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1">
  <office:scripts/>
  <office:font-face-decls>
    <style:font-face style:name="Nimbus Sans" svg:font-family="'Nimbus Sans'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455cm"/>
    </style:style>
    <style:style style:name="co3" style:family="table-column">
      <style:table-column-properties fo:break-before="auto" style:column-width="3.785cm"/>
    </style:style>
    <style:style style:name="co4" style:family="table-column">
      <style:table-column-properties fo:break-before="auto" style:column-width="4.747cm"/>
    </style:style>
    <style:style style:name="co5" style:family="table-column">
      <style:table-column-properties fo:break-before="auto" style:column-width="4.175cm"/>
    </style:style>
    <style:style style:name="co6" style:family="table-column">
      <style:table-column-properties fo:break-before="auto" style:column-width="5.509cm"/>
    </style:style>
    <style:style style:name="co7" style:family="table-column">
      <style:table-column-properties fo:break-before="auto" style:column-width="2.395cm"/>
    </style:style>
    <style:style style:name="co8" style:family="table-column">
      <style:table-column-properties fo:break-before="auto" style:column-width="1.369cm"/>
    </style:style>
    <style:style style:name="co9" style:family="table-column">
      <style:table-column-properties fo:break-before="auto" style:column-width="4.452cm"/>
    </style:style>
    <style:style style:name="co10" style:family="table-column">
      <style:table-column-properties fo:break-before="auto" style:column-width="2.6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1.976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1.737cm" fo:break-before="auto" style:use-optimal-row-height="false"/>
    </style:style>
    <style:style style:name="ro7" style:family="table-row">
      <style:table-row-properties style:row-height="1.35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9" style:family="table-cell" style:parent-style-name="Default">
      <style:table-cell-properties fo:padding="0.071cm"/>
      <style:text-properties fo:color="#c9211e" style:text-outline="false" style:text-line-through-style="none" style:text-line-through-type="none" style:font-name="Nimbus Sans" fo:font-size="11pt" fo:font-style="normal" fo:text-shadow="none" style:text-underline-style="none" fo:font-weight="bold" style:font-size-asian="11pt" style:font-style-asian="normal" style:font-weight-asian="bold" style:font-name-complex="Nimbus Sans" style:font-size-complex="11pt" style:font-style-complex="normal" style:font-weight-complex="bold"/>
    </style:style>
    <style:style style:name="ce1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Nimbus Sans" fo:font-size="11pt" fo:font-style="normal" fo:text-shadow="none" style:text-underline-style="none" fo:font-weight="bold" style:font-size-asian="11pt" style:font-style-asian="normal" style:font-weight-asian="bold" style:font-name-complex="Nimbus Sans" style:font-size-complex="11pt" style:font-style-complex="normal" style:font-weight-complex="bold"/>
    </style:style>
    <style:style style:name="ce1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Nimbus Sans" fo:font-size="11pt" fo:font-style="normal" fo:text-shadow="none" style:text-underline-style="none" fo:font-weight="normal" style:font-size-asian="11pt" style:font-style-asian="normal" style:font-weight-asian="normal" style:font-name-complex="Nimbus Sans" style:font-size-complex="11pt" style:font-style-complex="normal" style:font-weight-complex="normal"/>
    </style:style>
    <style:style style:name="ce12" style:family="table-cell" style:parent-style-name="Default">
      <style:table-cell-properties fo:wrap-option="wrap" fo:padding="0.071cm"/>
      <style:text-properties fo:color="#000000" style:text-outline="false" style:text-line-through-style="none" style:text-line-through-type="none" style:font-name="Nimbus Sans" fo:font-size="11pt" fo:font-style="normal" fo:text-shadow="none" style:text-underline-style="none" fo:font-weight="normal" style:font-size-asian="11pt" style:font-style-asian="normal" style:font-weight-asian="normal" style:font-name-complex="Nimbus Sans" style:font-size-complex="11pt" style:font-style-complex="normal" style:font-weight-complex="normal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 style:data-style-name="N100"/>
    <style:style style:name="ce3" style:family="table-cell" style:parent-style-name="Default" style:data-style-name="N108">
      <style:table-cell-properties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 style:data-style-name="N108"/>
    <style:style style:name="ce5" style:family="table-cell" style:parent-style-name="Default" style:data-style-name="N3">
      <style:table-cell-properties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 style:data-style-name="N3"/>
    <style:style style:name="ce7" style:family="table-cell" style:parent-style-name="Default" style:data-style-name="N107">
      <style:table-cell-properties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 style:data-style-name="N107"/>
    <style:style style:name="ce18" style:family="table-cell" style:parent-style-name="Default" style:data-style-name="N107">
      <style:text-properties fo:color="#c9211e"/>
    </style:style>
    <style:style style:name="ce17" style:family="table-cell" style:parent-style-name="Default" style:data-style-name="N107">
      <style:table-cell-properties style:text-align-source="fix" style:repeat-content="false"/>
      <style:paragraph-properties fo:text-align="center" fo:margin-left="0cm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/>
    <style:style style:name="ce27" style:family="table-cell" style:parent-style-name="Default" style:data-style-name="N126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ext-properties style:use-window-font-color="true" fo:font-weight="bold" style:font-weight-asian="bold" style:font-weight-complex="bold"/>
    </style:style>
    <style:style style:name="ce29" style:family="table-cell" style:parent-style-name="Default" style:data-style-name="N3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107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11">
      <style:text-properties style:use-window-font-color="true" fo:font-weight="bold" style:font-weight-asian="bold" style:font-weight-complex="bold"/>
    </style:style>
    <style:style style:name="ce32" style:family="table-cell" style:parent-style-name="Default">
      <style:text-properties style:use-window-font-color="true" fo:font-weight="normal" style:font-weight-asian="normal" style:font-weight-complex="normal"/>
    </style:style>
    <style:style style:name="ce33" style:family="table-cell" style:parent-style-name="Default">
      <style:text-properties fo:color="#c9211e" fo:font-weight="bold" style:font-weight-asian="bold" style:font-weight-complex="bold"/>
    </style:style>
    <style:style style:name="ce34" style:family="table-cell" style:parent-style-name="Default" style:data-style-name="N11">
      <style:text-properties fo:color="#c9211e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Opis danych" table:style-name="ta1">
        <office:forms form:automatic-focus="false" form:apply-design-mode="false"/>
        <table:table-column table:style-name="co1" table:default-cell-style-name="ce10"/>
        <table:table-column table:style-name="co1" table:number-columns-repeated="4" table:default-cell-style-name="Default"/>
        <table:table-column table:style-name="co2" table:default-cell-style-name="Default"/>
        <table:table-row table:style-name="ro1">
          <table:table-cell table:style-name="ce9" office:value-type="string">
            <text:p>W ARKUSZACH PLIKU:</text:p>
          </table:table-cell>
          <table:table-cell table:number-columns-repeated="5"/>
        </table:table-row>
        <table:table-row table:style-name="ro1">
          <table:table-cell office:value-type="string">
            <text:p>1. Wykaz infrastruktury światłowodowej na terenie wszystkich gmin w Polsce:</text:p>
          </table:table-cell>
          <table:table-cell table:number-columns-repeated="5"/>
        </table:table-row>
        <table:table-row table:style-name="ro2">
          <table:table-cell table:style-name="ce11" office:value-type="string">
            <text:p>a) <text:span text:style-name="T1">Dane porządkowe:</text:span> kod TERYT/województwa/nazwa gminy/typ gminy/</text:p>
          </table:table-cell>
          <table:table-cell table:number-columns-repeated="5"/>
        </table:table-row>
        <table:table-row table:style-name="ro3">
          <table:table-cell table:style-name="ce12" office:value-type="string" table:number-columns-spanned="6" table:number-rows-spanned="1">
            <text:p>b) <text:span text:style-name="T1">Liczba mieszkań w zasięgu FTTx:</text:span> iloczyn liczby adresów, w których przedsiębiorcy telekomunikacyjni raportują chociaż jedno optyczne zakończenie sieci telekomunikacyjnej (na podstawie SIIS), oraz liczby lokali mieszkalnych w tych punktach adresowych (na podstawie TERYT-NOBC)</text:p>
          </table:table-cell>
          <table:covered-table-cell table:number-columns-repeated="5"/>
        </table:table-row>
        <table:table-row table:style-name="ro2">
          <table:table-cell table:style-name="ce11" office:value-type="string" table:number-columns-spanned="6" table:number-rows-spanned="1">
            <text:p>c) <text:span text:style-name="T1">Liczba mieszkań na terenie gminy ogółem</text:span> (na podstawie TERYT-NOBC)</text:p>
          </table:table-cell>
          <table:covered-table-cell table:number-columns-repeated="5"/>
        </table:table-row>
        <table:table-row table:style-name="ro4">
          <table:table-cell table:style-name="ce12" office:value-type="string" table:number-columns-spanned="6" table:number-rows-spanned="1">
            <text:p>d) <text:span text:style-name="T1">Dostępność usług FTTx:</text:span> procent wszystkich mieszkań z dostępem do sieci światłowodowej (a) na terenie gminy w stosunku do wszystkich mieszkań na terenie gminy (b)</text:p>
          </table:table-cell>
          <table:covered-table-cell table:number-columns-repeated="5"/>
        </table:table-row>
        <table:table-row table:style-name="ro1">
          <table:table-cell office:value-type="string">
            <text:p>2. Dane o optycznych zakończeniach sieci na koniec 2020 r. (SIIS); dane o liczbie lokali mieszkalnych w punkcie adresowym na 31 marca 2021 r. (TERYT-NOBC)</text:p>
          </table:table-cell>
          <table:table-cell table:number-columns-repeated="5"/>
        </table:table-row>
        <table:table-row table:style-name="ro1">
          <table:table-cell office:value-type="string">
            <text:p>3. Dla części gmin brak zaraportowanych optycznych zakończeń sieci telekomuniakcyjnej.</text:p>
          </table:table-cell>
          <table:table-cell table:number-columns-repeated="5"/>
        </table:table-row>
        <table:table-row table:style-name="ro1">
          <table:table-cell office:value-type="string">
            <text:p>4. Dla części adresów brak danych o liczbie lokali mieszkalnych (TERYT-NOBC) przy obecność optycznych zakończeń sieci w tym samym adresie (SIIS)</text:p>
          </table:table-cell>
          <table:table-cell table:number-columns-repeated="5"/>
        </table:table-row>
        <table:table-row table:style-name="ro1">
          <table:table-cell table:style-name="ce9" office:value-type="string">
            <text:p>5. Z powodu okoliczności opisanych w pp. 3-4 dla części gmin nasycenie zasobów mieszkaniowych siecią optyczną przekracza 100%</text:p>
          </table:table-cell>
          <table:table-cell table:number-columns-repeated="5"/>
        </table:table-row>
      </table:table>
      <table:table table:name="Dane" table:style-name="ta1">
        <office:forms form:automatic-focus="false" form:apply-design-mode="false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4"/>
        <table:table-column table:style-name="co1" table:default-cell-style-name="Default"/>
        <table:table-column table:style-name="co1" table:default-cell-style-name="ce8"/>
        <table:table-column table:style-name="co8" table:visibility="collapse" table:default-cell-style-name="Default"/>
        <table:table-row table:style-name="ro6">
          <table:table-cell table:style-name="ce1" office:value-type="string">
            <text:p>Teryt</text:p>
          </table:table-cell>
          <table:table-cell table:style-name="ce1" office:value-type="string">
            <text:p>Województwo</text:p>
          </table:table-cell>
          <table:table-cell table:style-name="ce1" office:value-type="string">
            <text:p>Gmina</text:p>
          </table:table-cell>
          <table:table-cell table:style-name="ce1" office:value-type="string">
            <text:p>Typ gminy</text:p>
          </table:table-cell>
          <table:table-cell table:style-name="ce3" office:value-type="string">
            <text:p>Liczba mieszkań w zasięgu FTTx</text:p>
          </table:table-cell>
          <table:table-cell table:style-name="ce5" office:value-type="string">
            <text:p>Liczba mieszkań ogółem</text:p>
          </table:table-cell>
          <table:table-cell table:style-name="ce7" office:value-type="string">
            <text:p>Dostępność usług FTTx</text:p>
          </table:table-cell>
          <table:table-cell table:style-name="ce5" office:value-type="string">
            <text:p>Kod typu</text:p>
          </table:table-cell>
        </table:table-row>
        <table:table-row table:style-name="ro1">
          <table:table-cell table:style-name="ce2" office:value-type="string">
            <text:p>0201011</text:p>
          </table:table-cell>
          <table:table-cell office:value-type="string">
            <text:p>DOLNOŚLĄSKIE</text:p>
          </table:table-cell>
          <table:table-cell office:value-type="string">
            <text:p>Bolesławiec</text:p>
          </table:table-cell>
          <table:table-cell office:value-type="string">
            <text:p>gmina miejska</text:p>
          </table:table-cell>
          <table:table-cell office:value-type="float" office:value="12698">
            <text:p>12 698 <text:s/></text:p>
          </table:table-cell>
          <table:table-cell table:style-name="ce6" office:value-type="float" office:value="16709">
            <text:p>16 709</text:p>
          </table:table-cell>
          <table:table-cell table:formula="oooc:=IF([.F2]=0;&quot;-&quot;;[.E2]/[.F2])" office:value-type="percentage" office:value="0.759949727691663">
            <text:p>75,995%</text:p>
          </table:table-cell>
          <table:table-cell office:value-type="float" office:value="6">
            <text:p>6</text:p>
          </table:table-cell>
        </table:table-row>
        <table:table-row table:style-name="ro1">
          <table:table-cell table:style-name="ce2" office:value-type="string">
            <text:p>0201022</text:p>
          </table:table-cell>
          <table:table-cell office:value-type="string">
            <text:p>DOLNOŚLĄSKIE</text:p>
          </table:table-cell>
          <table:table-cell office:value-type="string">
            <text:p>Bolesławiec</text:p>
          </table:table-cell>
          <table:table-cell office:value-type="string">
            <text:p>gmina wiejska</text:p>
          </table:table-cell>
          <table:table-cell office:value-type="float" office:value="1148">
            <text:p>1 148 <text:s/></text:p>
          </table:table-cell>
          <table:table-cell table:style-name="ce6" office:value-type="float" office:value="4561">
            <text:p>4 561</text:p>
          </table:table-cell>
          <table:table-cell table:formula="oooc:=IF([.F3]=0;&quot;-&quot;;[.E3]/[.F3])" office:value-type="percentage" office:value="0.251699188774392">
            <text:p>25,170%</text:p>
          </table:table-cell>
          <table:table-cell office:value-type="float" office:value="9">
            <text:p>9</text:p>
          </table:table-cell>
        </table:table-row>
        <table:table-row table:style-name="ro1">
          <table:table-cell table:style-name="ce2" office:value-type="string">
            <text:p>0201032</text:p>
          </table:table-cell>
          <table:table-cell office:value-type="string">
            <text:p>DOLNOŚLĄSKIE</text:p>
          </table:table-cell>
          <table:table-cell office:value-type="string">
            <text:p>Gromadka</text:p>
          </table:table-cell>
          <table:table-cell office:value-type="string">
            <text:p>gmina wiejska</text:p>
          </table:table-cell>
          <table:table-cell office:value-type="float" office:value="105">
            <text:p>105 <text:s/></text:p>
          </table:table-cell>
          <table:table-cell table:style-name="ce6" office:value-type="float" office:value="1781">
            <text:p>1 781</text:p>
          </table:table-cell>
          <table:table-cell table:formula="oooc:=IF([.F4]=0;&quot;-&quot;;[.E4]/[.F4])" office:value-type="percentage" office:value="0.0589556428972487">
            <text:p>5,896%</text:p>
          </table:table-cell>
          <table:table-cell office:value-type="float" office:value="9">
            <text:p>9</text:p>
          </table:table-cell>
        </table:table-row>
        <table:table-row table:style-name="ro1">
          <table:table-cell table:style-name="ce2" office:value-type="string">
            <text:p>0201043</text:p>
          </table:table-cell>
          <table:table-cell office:value-type="string">
            <text:p>DOLNOŚLĄSKIE</text:p>
          </table:table-cell>
          <table:table-cell office:value-type="string">
            <text:p>Nowogrodziec</text:p>
          </table:table-cell>
          <table:table-cell office:value-type="string">
            <text:p>gmina miejsko-wiejska</text:p>
          </table:table-cell>
          <table:table-cell office:value-type="float" office:value="1659">
            <text:p>1 659 <text:s/></text:p>
          </table:table-cell>
          <table:table-cell table:style-name="ce6" office:value-type="float" office:value="4506">
            <text:p>4 506</text:p>
          </table:table-cell>
          <table:table-cell table:formula="oooc:=IF([.F5]=0;&quot;-&quot;;[.E5]/[.F5])" office:value-type="percentage" office:value="0.368175765645806">
            <text:p>36,818%</text:p>
          </table:table-cell>
          <table:table-cell office:value-type="float" office:value="8">
            <text:p>8</text:p>
          </table:table-cell>
        </table:table-row>
        <table:table-row table:style-name="ro1">
          <table:table-cell table:style-name="ce2" office:value-type="string">
            <text:p>0201052</text:p>
          </table:table-cell>
          <table:table-cell office:value-type="string">
            <text:p>DOLNOŚLĄSKIE</text:p>
          </table:table-cell>
          <table:table-cell office:value-type="string">
            <text:p>Osiecznica</text:p>
          </table:table-cell>
          <table:table-cell office:value-type="string">
            <text:p>gmina wiejska</text:p>
          </table:table-cell>
          <table:table-cell office:value-type="float" office:value="1145">
            <text:p>1 145 <text:s/></text:p>
          </table:table-cell>
          <table:table-cell table:style-name="ce6" office:value-type="float" office:value="2915">
            <text:p>2 915</text:p>
          </table:table-cell>
          <table:table-cell table:formula="oooc:=IF([.F6]=0;&quot;-&quot;;[.E6]/[.F6])" office:value-type="percentage" office:value="0.392795883361921">
            <text:p>39,280%</text:p>
          </table:table-cell>
          <table:table-cell office:value-type="float" office:value="9">
            <text:p>9</text:p>
          </table:table-cell>
        </table:table-row>
        <table:table-row table:style-name="ro1">
          <table:table-cell table:style-name="ce2" office:value-type="string">
            <text:p>0401011</text:p>
          </table:table-cell>
          <table:table-cell office:value-type="string">
            <text:p>KUJAWSKO-POMORSKIE</text:p>
          </table:table-cell>
          <table:table-cell office:value-type="string">
            <text:p>Aleksandrów Kujawski</text:p>
          </table:table-cell>
          <table:table-cell office:value-type="string">
            <text:p>gmina miejska</text:p>
          </table:table-cell>
          <table:table-cell office:value-type="float" office:value="2388">
            <text:p>2 388 <text:s/></text:p>
          </table:table-cell>
          <table:table-cell table:style-name="ce6" office:value-type="float" office:value="4820">
            <text:p>4 820</text:p>
          </table:table-cell>
          <table:table-cell table:formula="oooc:=IF([.F7]=0;&quot;-&quot;;[.E7]/[.F7])" office:value-type="percentage" office:value="0.495435684647303">
            <text:p>49,544%</text:p>
          </table:table-cell>
          <table:table-cell office:value-type="float" office:value="6">
            <text:p>6</text:p>
          </table:table-cell>
        </table:table-row>
        <table:table-row table:style-name="ro1">
          <table:table-cell table:style-name="ce2" office:value-type="string">
            <text:p>0401021</text:p>
          </table:table-cell>
          <table:table-cell office:value-type="string">
            <text:p>KUJAWSKO-POMORSKIE</text:p>
          </table:table-cell>
          <table:table-cell office:value-type="string">
            <text:p>Ciechocinek</text:p>
          </table:table-cell>
          <table:table-cell office:value-type="string">
            <text:p>gmina miejska</text:p>
          </table:table-cell>
          <table:table-cell office:value-type="float" office:value="1330">
            <text:p>1 330 <text:s/></text:p>
          </table:table-cell>
          <table:table-cell table:style-name="ce6" office:value-type="float" office:value="5466">
            <text:p>5 466</text:p>
          </table:table-cell>
          <table:table-cell table:formula="oooc:=IF([.F8]=0;&quot;-&quot;;[.E8]/[.F8])" office:value-type="percentage" office:value="0.243322356384925">
            <text:p>24,332%</text:p>
          </table:table-cell>
          <table:table-cell office:value-type="float" office:value="6">
            <text:p>6</text:p>
          </table:table-cell>
        </table:table-row>
        <table:table-row table:style-name="ro1">
          <table:table-cell table:style-name="ce2" office:value-type="string">
            <text:p>0401031</text:p>
          </table:table-cell>
          <table:table-cell office:value-type="string">
            <text:p>KUJAWSKO-POMORSKIE</text:p>
          </table:table-cell>
          <table:table-cell office:value-type="string">
            <text:p>Nieszawa</text:p>
          </table:table-cell>
          <table:table-cell office:value-type="string">
            <text:p>gmina miejska</text:p>
          </table:table-cell>
          <table:table-cell office:value-type="float" office:value="1">
            <text:p>1 <text:s/></text:p>
          </table:table-cell>
          <table:table-cell table:style-name="ce6" office:value-type="float" office:value="785">
            <text:p>785</text:p>
          </table:table-cell>
          <table:table-cell table:formula="oooc:=IF([.F9]=0;&quot;-&quot;;[.E9]/[.F9])" office:value-type="percentage" office:value="0.00127388535031847">
            <text:p>0,127%</text:p>
          </table:table-cell>
          <table:table-cell office:value-type="float" office:value="6">
            <text:p>6</text:p>
          </table:table-cell>
        </table:table-row>
        <table:table-row table:style-name="ro1">
          <table:table-cell table:style-name="ce2" office:value-type="string">
            <text:p>0401042</text:p>
          </table:table-cell>
          <table:table-cell office:value-type="string">
            <text:p>KUJAWSKO-POMORSKIE</text:p>
          </table:table-cell>
          <table:table-cell office:value-type="string">
            <text:p>Aleksandrów Kujawski</text:p>
          </table:table-cell>
          <table:table-cell office:value-type="string">
            <text:p>gmina wiejska</text:p>
          </table:table-cell>
          <table:table-cell office:value-type="float" office:value="15">
            <text:p>15 <text:s/></text:p>
          </table:table-cell>
          <table:table-cell table:style-name="ce6" office:value-type="float" office:value="3617">
            <text:p>3 617</text:p>
          </table:table-cell>
          <table:table-cell table:formula="oooc:=IF([.F10]=0;&quot;-&quot;;[.E10]/[.F10])" office:value-type="percentage" office:value="0.00414708321813658">
            <text:p>0,415%</text:p>
          </table:table-cell>
          <table:table-cell office:value-type="float" office:value="9">
            <text:p>9</text:p>
          </table:table-cell>
        </table:table-row>
        <table:table-row table:style-name="ro1">
          <table:table-cell table:style-name="ce2" office:value-type="string">
            <text:p>0401052</text:p>
          </table:table-cell>
          <table:table-cell office:value-type="string">
            <text:p>KUJAWSKO-POMORSKIE</text:p>
          </table:table-cell>
          <table:table-cell office:value-type="string">
            <text:p>Bądkowo</text:p>
          </table:table-cell>
          <table:table-cell office:value-type="string">
            <text:p>gmina wiejska</text:p>
          </table:table-cell>
          <table:table-cell office:value-type="float" office:value="4">
            <text:p>4 <text:s/></text:p>
          </table:table-cell>
          <table:table-cell table:style-name="ce6" office:value-type="float" office:value="1373">
            <text:p>1 373</text:p>
          </table:table-cell>
          <table:table-cell table:formula="oooc:=IF([.F11]=0;&quot;-&quot;;[.E11]/[.F11])" office:value-type="percentage" office:value="0.00291332847778587">
            <text:p>0,291%</text:p>
          </table:table-cell>
          <table:table-cell office:value-type="float" office:value="9">
            <text:p>9</text:p>
          </table:table-cell>
        </table:table-row>
        <table:table-row table:style-name="ro1">
          <table:table-cell table:style-name="ce2" office:value-type="string">
            <text:p>0601011</text:p>
          </table:table-cell>
          <table:table-cell office:value-type="string">
            <text:p>LUBELSKIE</text:p>
          </table:table-cell>
          <table:table-cell office:value-type="string">
            <text:p>Międzyrzec Podlaski</text:p>
          </table:table-cell>
          <table:table-cell office:value-type="string">
            <text:p>gmina miejska</text:p>
          </table:table-cell>
          <table:table-cell office:value-type="float" office:value="5686">
            <text:p>5 686 <text:s/></text:p>
          </table:table-cell>
          <table:table-cell table:style-name="ce6" office:value-type="float" office:value="6380">
            <text:p>6 380</text:p>
          </table:table-cell>
          <table:table-cell table:formula="oooc:=IF([.F12]=0;&quot;-&quot;;[.E12]/[.F12])" office:value-type="percentage" office:value="0.891222570532915">
            <text:p>89,122%</text:p>
          </table:table-cell>
          <table:table-cell office:value-type="float" office:value="6">
            <text:p>6</text:p>
          </table:table-cell>
        </table:table-row>
        <table:table-row table:style-name="ro1">
          <table:table-cell table:style-name="ce2" office:value-type="string">
            <text:p>0601021</text:p>
          </table:table-cell>
          <table:table-cell office:value-type="string">
            <text:p>LUBELSKIE</text:p>
          </table:table-cell>
          <table:table-cell office:value-type="string">
            <text:p>Terespol</text:p>
          </table:table-cell>
          <table:table-cell office:value-type="string">
            <text:p>gmina miejska</text:p>
          </table:table-cell>
          <table:table-cell office:value-type="float" office:value="1927">
            <text:p>1 927 <text:s/></text:p>
          </table:table-cell>
          <table:table-cell table:style-name="ce6" office:value-type="float" office:value="2205">
            <text:p>2 205</text:p>
          </table:table-cell>
          <table:table-cell table:formula="oooc:=IF([.F13]=0;&quot;-&quot;;[.E13]/[.F13])" office:value-type="percentage" office:value="0.873922902494331">
            <text:p>87,392%</text:p>
          </table:table-cell>
          <table:table-cell office:value-type="float" office:value="6">
            <text:p>6</text:p>
          </table:table-cell>
        </table:table-row>
        <table:table-row table:style-name="ro1">
          <table:table-cell table:style-name="ce2" office:value-type="string">
            <text:p>0601032</text:p>
          </table:table-cell>
          <table:table-cell office:value-type="string">
            <text:p>LUBELSKIE</text:p>
          </table:table-cell>
          <table:table-cell office:value-type="string">
            <text:p>Biała Podlaska</text:p>
          </table:table-cell>
          <table:table-cell office:value-type="string">
            <text:p>gmina wiejska</text:p>
          </table:table-cell>
          <table:table-cell office:value-type="float" office:value="1978">
            <text:p>1 978 <text:s/></text:p>
          </table:table-cell>
          <table:table-cell table:style-name="ce6" office:value-type="float" office:value="4857">
            <text:p>4 857</text:p>
          </table:table-cell>
          <table:table-cell table:formula="oooc:=IF([.F14]=0;&quot;-&quot;;[.E14]/[.F14])" office:value-type="percentage" office:value="0.407247271978588">
            <text:p>40,725%</text:p>
          </table:table-cell>
          <table:table-cell office:value-type="float" office:value="9">
            <text:p>9</text:p>
          </table:table-cell>
        </table:table-row>
        <table:table-row table:style-name="ro1">
          <table:table-cell table:style-name="ce2" office:value-type="string">
            <text:p>0601042</text:p>
          </table:table-cell>
          <table:table-cell office:value-type="string">
            <text:p>LUBELSKIE</text:p>
          </table:table-cell>
          <table:table-cell office:value-type="string">
            <text:p>Drelów</text:p>
          </table:table-cell>
          <table:table-cell office:value-type="string">
            <text:p>gmina wiejska</text:p>
          </table:table-cell>
          <table:table-cell office:value-type="float" office:value="43">
            <text:p>43 <text:s/></text:p>
          </table:table-cell>
          <table:table-cell table:style-name="ce6" office:value-type="float" office:value="1816">
            <text:p>1 816</text:p>
          </table:table-cell>
          <table:table-cell table:formula="oooc:=IF([.F15]=0;&quot;-&quot;;[.E15]/[.F15])" office:value-type="percentage" office:value="0.0236784140969163">
            <text:p>2,368%</text:p>
          </table:table-cell>
          <table:table-cell office:value-type="float" office:value="9">
            <text:p>9</text:p>
          </table:table-cell>
        </table:table-row>
        <table:table-row table:style-name="ro1">
          <table:table-cell table:style-name="ce2" office:value-type="string">
            <text:p>0601052</text:p>
          </table:table-cell>
          <table:table-cell office:value-type="string">
            <text:p>LUBELSKIE</text:p>
          </table:table-cell>
          <table:table-cell office:value-type="string">
            <text:p>Janów Podlaski</text:p>
          </table:table-cell>
          <table:table-cell office:value-type="string">
            <text:p>gmina wiejska</text:p>
          </table:table-cell>
          <table:table-cell office:value-type="float" office:value="1027">
            <text:p>1 027 <text:s/></text:p>
          </table:table-cell>
          <table:table-cell table:style-name="ce6" office:value-type="float" office:value="1985">
            <text:p>1 985</text:p>
          </table:table-cell>
          <table:table-cell table:formula="oooc:=IF([.F16]=0;&quot;-&quot;;[.E16]/[.F16])" office:value-type="percentage" office:value="0.517380352644836">
            <text:p>51,738%</text:p>
          </table:table-cell>
          <table:table-cell office:value-type="float" office:value="9">
            <text:p>9</text:p>
          </table:table-cell>
        </table:table-row>
        <table:table-row table:style-name="ro1">
          <table:table-cell table:style-name="ce2" office:value-type="string">
            <text:p>0801011</text:p>
          </table:table-cell>
          <table:table-cell office:value-type="string">
            <text:p>LUBUSKIE</text:p>
          </table:table-cell>
          <table:table-cell office:value-type="string">
            <text:p>Kostrzyn nad Odrą</text:p>
          </table:table-cell>
          <table:table-cell office:value-type="string">
            <text:p>gmina miejska</text:p>
          </table:table-cell>
          <table:table-cell office:value-type="float" office:value="2335">
            <text:p>2 335 <text:s/></text:p>
          </table:table-cell>
          <table:table-cell table:style-name="ce6" office:value-type="float" office:value="7288">
            <text:p>7 288</text:p>
          </table:table-cell>
          <table:table-cell table:formula="oooc:=IF([.F17]=0;&quot;-&quot;;[.E17]/[.F17])" office:value-type="percentage" office:value="0.320389681668496">
            <text:p>32,039%</text:p>
          </table:table-cell>
          <table:table-cell office:value-type="float" office:value="6">
            <text:p>6</text:p>
          </table:table-cell>
        </table:table-row>
        <table:table-row table:style-name="ro1">
          <table:table-cell table:style-name="ce2" office:value-type="string">
            <text:p>0801022</text:p>
          </table:table-cell>
          <table:table-cell office:value-type="string">
            <text:p>LUBUSKIE</text:p>
          </table:table-cell>
          <table:table-cell office:value-type="string">
            <text:p>Bogdaniec</text:p>
          </table:table-cell>
          <table:table-cell office:value-type="string">
            <text:p>gmina wiejska</text:p>
          </table:table-cell>
          <table:table-cell office:value-type="float" office:value="336">
            <text:p>336 <text:s/></text:p>
          </table:table-cell>
          <table:table-cell table:style-name="ce6" office:value-type="float" office:value="2113">
            <text:p>2 113</text:p>
          </table:table-cell>
          <table:table-cell table:formula="oooc:=IF([.F18]=0;&quot;-&quot;;[.E18]/[.F18])" office:value-type="percentage" office:value="0.159015617605301">
            <text:p>15,902%</text:p>
          </table:table-cell>
          <table:table-cell office:value-type="float" office:value="9">
            <text:p>9</text:p>
          </table:table-cell>
        </table:table-row>
        <table:table-row table:style-name="ro1">
          <table:table-cell table:style-name="ce2" office:value-type="string">
            <text:p>0801032</text:p>
          </table:table-cell>
          <table:table-cell office:value-type="string">
            <text:p>LUBUSKIE</text:p>
          </table:table-cell>
          <table:table-cell office:value-type="string">
            <text:p>Deszczno</text:p>
          </table:table-cell>
          <table:table-cell office:value-type="string">
            <text:p>gmina wiejska</text:p>
          </table:table-cell>
          <table:table-cell office:value-type="float" office:value="1206">
            <text:p>1 206 <text:s/></text:p>
          </table:table-cell>
          <table:table-cell table:style-name="ce6" office:value-type="float" office:value="3272">
            <text:p>3 272</text:p>
          </table:table-cell>
          <table:table-cell table:formula="oooc:=IF([.F19]=0;&quot;-&quot;;[.E19]/[.F19])" office:value-type="percentage" office:value="0.368581907090465">
            <text:p>36,858%</text:p>
          </table:table-cell>
          <table:table-cell office:value-type="float" office:value="9">
            <text:p>9</text:p>
          </table:table-cell>
        </table:table-row>
        <table:table-row table:style-name="ro1">
          <table:table-cell table:style-name="ce2" office:value-type="string">
            <text:p>0801042</text:p>
          </table:table-cell>
          <table:table-cell office:value-type="string">
            <text:p>LUBUSKIE</text:p>
          </table:table-cell>
          <table:table-cell office:value-type="string">
            <text:p>Kłodawa</text:p>
          </table:table-cell>
          <table:table-cell office:value-type="string">
            <text:p>gmina wiejska</text:p>
          </table:table-cell>
          <table:table-cell office:value-type="float" office:value="734">
            <text:p>734 <text:s/></text:p>
          </table:table-cell>
          <table:table-cell table:style-name="ce6" office:value-type="float" office:value="2991">
            <text:p>2 991</text:p>
          </table:table-cell>
          <table:table-cell table:formula="oooc:=IF([.F20]=0;&quot;-&quot;;[.E20]/[.F20])" office:value-type="percentage" office:value="0.245402875292544">
            <text:p>24,540%</text:p>
          </table:table-cell>
          <table:table-cell office:value-type="float" office:value="9">
            <text:p>9</text:p>
          </table:table-cell>
        </table:table-row>
        <table:table-row table:style-name="ro1">
          <table:table-cell table:style-name="ce2" office:value-type="string">
            <text:p>0801052</text:p>
          </table:table-cell>
          <table:table-cell office:value-type="string">
            <text:p>LUBUSKIE</text:p>
          </table:table-cell>
          <table:table-cell office:value-type="string">
            <text:p>Lubiszyn</text:p>
          </table:table-cell>
          <table:table-cell office:value-type="string">
            <text:p>gmina wiejska</text:p>
          </table:table-cell>
          <table:table-cell office:value-type="float" office:value="581">
            <text:p>581 <text:s/></text:p>
          </table:table-cell>
          <table:table-cell table:style-name="ce6" office:value-type="float" office:value="2163">
            <text:p>2 163</text:p>
          </table:table-cell>
          <table:table-cell table:formula="oooc:=IF([.F21]=0;&quot;-&quot;;[.E21]/[.F21])" office:value-type="percentage" office:value="0.268608414239482">
            <text:p>26,861%</text:p>
          </table:table-cell>
          <table:table-cell office:value-type="float" office:value="9">
            <text:p>9</text:p>
          </table:table-cell>
        </table:table-row>
        <table:table-row table:style-name="ro1">
          <table:table-cell table:style-name="ce2" office:value-type="string">
            <text:p>1001011</text:p>
          </table:table-cell>
          <table:table-cell office:value-type="string">
            <text:p>ŁÓDZKIE</text:p>
          </table:table-cell>
          <table:table-cell office:value-type="string">
            <text:p>Bełchatów</text:p>
          </table:table-cell>
          <table:table-cell office:value-type="string">
            <text:p>gmina miejska</text:p>
          </table:table-cell>
          <table:table-cell office:value-type="float" office:value="9401">
            <text:p>9 401 <text:s/></text:p>
          </table:table-cell>
          <table:table-cell table:style-name="ce6" office:value-type="float" office:value="21601">
            <text:p>21 601</text:p>
          </table:table-cell>
          <table:table-cell table:formula="oooc:=IF([.F22]=0;&quot;-&quot;;[.E22]/[.F22])" office:value-type="percentage" office:value="0.435211332808666">
            <text:p>43,521%</text:p>
          </table:table-cell>
          <table:table-cell office:value-type="float" office:value="6">
            <text:p>6</text:p>
          </table:table-cell>
        </table:table-row>
        <table:table-row table:style-name="ro1">
          <table:table-cell table:style-name="ce2" office:value-type="string">
            <text:p>1001022</text:p>
          </table:table-cell>
          <table:table-cell office:value-type="string">
            <text:p>ŁÓDZKIE</text:p>
          </table:table-cell>
          <table:table-cell office:value-type="string">
            <text:p>Bełchatów</text:p>
          </table:table-cell>
          <table:table-cell office:value-type="string">
            <text:p>gmina wiejska</text:p>
          </table:table-cell>
          <table:table-cell office:value-type="float" office:value="969">
            <text:p>969 <text:s/></text:p>
          </table:table-cell>
          <table:table-cell table:style-name="ce6" office:value-type="float" office:value="4224">
            <text:p>4 224</text:p>
          </table:table-cell>
          <table:table-cell table:formula="oooc:=IF([.F23]=0;&quot;-&quot;;[.E23]/[.F23])" office:value-type="percentage" office:value="0.229403409090909">
            <text:p>22,940%</text:p>
          </table:table-cell>
          <table:table-cell office:value-type="float" office:value="9">
            <text:p>9</text:p>
          </table:table-cell>
        </table:table-row>
        <table:table-row table:style-name="ro1">
          <table:table-cell table:style-name="ce2" office:value-type="string">
            <text:p>1001032</text:p>
          </table:table-cell>
          <table:table-cell office:value-type="string">
            <text:p>ŁÓDZKIE</text:p>
          </table:table-cell>
          <table:table-cell office:value-type="string">
            <text:p>Drużbice</text:p>
          </table:table-cell>
          <table:table-cell office:value-type="string">
            <text:p>gmina wiejska</text:p>
          </table:table-cell>
          <table:table-cell office:value-type="float" office:value="283">
            <text:p>283 <text:s/></text:p>
          </table:table-cell>
          <table:table-cell table:style-name="ce6" office:value-type="float" office:value="1955">
            <text:p>1 955</text:p>
          </table:table-cell>
          <table:table-cell table:formula="oooc:=IF([.F24]=0;&quot;-&quot;;[.E24]/[.F24])" office:value-type="percentage" office:value="0.144757033248082">
            <text:p>14,476%</text:p>
          </table:table-cell>
          <table:table-cell office:value-type="float" office:value="9">
            <text:p>9</text:p>
          </table:table-cell>
        </table:table-row>
        <table:table-row table:style-name="ro1">
          <table:table-cell table:style-name="ce2" office:value-type="string">
            <text:p>1001042</text:p>
          </table:table-cell>
          <table:table-cell office:value-type="string">
            <text:p>ŁÓDZKIE</text:p>
          </table:table-cell>
          <table:table-cell office:value-type="string">
            <text:p>Kleszczów</text:p>
          </table:table-cell>
          <table:table-cell office:value-type="string">
            <text:p>gmina wiejska</text:p>
          </table:table-cell>
          <table:table-cell office:value-type="float" office:value="1525">
            <text:p>1 525 <text:s/></text:p>
          </table:table-cell>
          <table:table-cell table:style-name="ce6" office:value-type="float" office:value="1881">
            <text:p>1 881</text:p>
          </table:table-cell>
          <table:table-cell table:formula="oooc:=IF([.F25]=0;&quot;-&quot;;[.E25]/[.F25])" office:value-type="percentage" office:value="0.810738968633705">
            <text:p>81,074%</text:p>
          </table:table-cell>
          <table:table-cell office:value-type="float" office:value="9">
            <text:p>9</text:p>
          </table:table-cell>
        </table:table-row>
        <table:table-row table:style-name="ro1">
          <table:table-cell table:style-name="ce2" office:value-type="string">
            <text:p>1001052</text:p>
          </table:table-cell>
          <table:table-cell office:value-type="string">
            <text:p>ŁÓDZKIE</text:p>
          </table:table-cell>
          <table:table-cell office:value-type="string">
            <text:p>Kluki</text:p>
          </table:table-cell>
          <table:table-cell office:value-type="string">
            <text:p>gmina wiejska</text:p>
          </table:table-cell>
          <table:table-cell office:value-type="float" office:value="560">
            <text:p>560 <text:s/></text:p>
          </table:table-cell>
          <table:table-cell table:style-name="ce6" office:value-type="float" office:value="1596">
            <text:p>1 596</text:p>
          </table:table-cell>
          <table:table-cell table:formula="oooc:=IF([.F26]=0;&quot;-&quot;;[.E26]/[.F26])" office:value-type="percentage" office:value="0.350877192982456">
            <text:p>35,088%</text:p>
          </table:table-cell>
          <table:table-cell office:value-type="float" office:value="9">
            <text:p>9</text:p>
          </table:table-cell>
        </table:table-row>
        <table:table-row table:style-name="ro1">
          <table:table-cell table:style-name="ce2" office:value-type="string">
            <text:p>1201011</text:p>
          </table:table-cell>
          <table:table-cell office:value-type="string">
            <text:p>MAŁOPOLSKIE</text:p>
          </table:table-cell>
          <table:table-cell office:value-type="string">
            <text:p>Bochnia</text:p>
          </table:table-cell>
          <table:table-cell office:value-type="string">
            <text:p>gmina miejska</text:p>
          </table:table-cell>
          <table:table-cell office:value-type="float" office:value="7567">
            <text:p>7 567 <text:s/></text:p>
          </table:table-cell>
          <table:table-cell table:style-name="ce6" office:value-type="float" office:value="10965">
            <text:p>10 965</text:p>
          </table:table-cell>
          <table:table-cell table:formula="oooc:=IF([.F27]=0;&quot;-&quot;;[.E27]/[.F27])" office:value-type="percentage" office:value="0.690104879160967">
            <text:p>69,010%</text:p>
          </table:table-cell>
          <table:table-cell office:value-type="float" office:value="6">
            <text:p>6</text:p>
          </table:table-cell>
        </table:table-row>
        <table:table-row table:style-name="ro1">
          <table:table-cell table:style-name="ce2" office:value-type="string">
            <text:p>1201022</text:p>
          </table:table-cell>
          <table:table-cell office:value-type="string">
            <text:p>MAŁOPOLSKIE</text:p>
          </table:table-cell>
          <table:table-cell office:value-type="string">
            <text:p>Bochnia</text:p>
          </table:table-cell>
          <table:table-cell office:value-type="string">
            <text:p>gmina wiejska</text:p>
          </table:table-cell>
          <table:table-cell office:value-type="float" office:value="2239">
            <text:p>2 239 <text:s/></text:p>
          </table:table-cell>
          <table:table-cell table:style-name="ce6" office:value-type="float" office:value="5965">
            <text:p>5 965</text:p>
          </table:table-cell>
          <table:table-cell table:formula="oooc:=IF([.F28]=0;&quot;-&quot;;[.E28]/[.F28])" office:value-type="percentage" office:value="0.375356244761106">
            <text:p>37,536%</text:p>
          </table:table-cell>
          <table:table-cell office:value-type="float" office:value="9">
            <text:p>9</text:p>
          </table:table-cell>
        </table:table-row>
        <table:table-row table:style-name="ro1">
          <table:table-cell table:style-name="ce2" office:value-type="string">
            <text:p>1201032</text:p>
          </table:table-cell>
          <table:table-cell office:value-type="string">
            <text:p>MAŁOPOLSKIE</text:p>
          </table:table-cell>
          <table:table-cell office:value-type="string">
            <text:p>Drwinia</text:p>
          </table:table-cell>
          <table:table-cell office:value-type="string">
            <text:p>gmina wiejska</text:p>
          </table:table-cell>
          <table:table-cell office:value-type="float" office:value="402">
            <text:p>402 <text:s/></text:p>
          </table:table-cell>
          <table:table-cell table:style-name="ce6" office:value-type="float" office:value="1830">
            <text:p>1 830</text:p>
          </table:table-cell>
          <table:table-cell table:formula="oooc:=IF([.F29]=0;&quot;-&quot;;[.E29]/[.F29])" office:value-type="percentage" office:value="0.219672131147541">
            <text:p>21,967%</text:p>
          </table:table-cell>
          <table:table-cell office:value-type="float" office:value="9">
            <text:p>9</text:p>
          </table:table-cell>
        </table:table-row>
        <table:table-row table:style-name="ro1">
          <table:table-cell table:style-name="ce2" office:value-type="string">
            <text:p>1201042</text:p>
          </table:table-cell>
          <table:table-cell office:value-type="string">
            <text:p>MAŁOPOLSKIE</text:p>
          </table:table-cell>
          <table:table-cell office:value-type="string">
            <text:p>Lipnica Murowana</text:p>
          </table:table-cell>
          <table:table-cell office:value-type="string">
            <text:p>gmina wiejska</text:p>
          </table:table-cell>
          <table:table-cell office:value-type="float" office:value="1313">
            <text:p>1 313 <text:s/></text:p>
          </table:table-cell>
          <table:table-cell table:style-name="ce6" office:value-type="float" office:value="1648">
            <text:p>1 648</text:p>
          </table:table-cell>
          <table:table-cell table:formula="oooc:=IF([.F30]=0;&quot;-&quot;;[.E30]/[.F30])" office:value-type="percentage" office:value="0.796723300970874">
            <text:p>79,672%</text:p>
          </table:table-cell>
          <table:table-cell office:value-type="float" office:value="9">
            <text:p>9</text:p>
          </table:table-cell>
        </table:table-row>
        <table:table-row table:style-name="ro1">
          <table:table-cell table:style-name="ce2" office:value-type="string">
            <text:p>1201052</text:p>
          </table:table-cell>
          <table:table-cell office:value-type="string">
            <text:p>MAŁOPOLSKIE</text:p>
          </table:table-cell>
          <table:table-cell office:value-type="string">
            <text:p>Łapanów</text:p>
          </table:table-cell>
          <table:table-cell office:value-type="string">
            <text:p>gmina wiejska</text:p>
          </table:table-cell>
          <table:table-cell office:value-type="float" office:value="771">
            <text:p>771 <text:s/></text:p>
          </table:table-cell>
          <table:table-cell table:style-name="ce6" office:value-type="float" office:value="2661">
            <text:p>2 661</text:p>
          </table:table-cell>
          <table:table-cell table:formula="oooc:=IF([.F31]=0;&quot;-&quot;;[.E31]/[.F31])" office:value-type="percentage" office:value="0.289740698985344">
            <text:p>28,974%</text:p>
          </table:table-cell>
          <table:table-cell office:value-type="float" office:value="9">
            <text:p>9</text:p>
          </table:table-cell>
        </table:table-row>
        <table:table-row table:style-name="ro1">
          <table:table-cell table:style-name="ce2" office:value-type="string">
            <text:p>1401013</text:p>
          </table:table-cell>
          <table:table-cell office:value-type="string">
            <text:p>MAZOWIECKIE</text:p>
          </table:table-cell>
          <table:table-cell office:value-type="string">
            <text:p>Białobrzegi</text:p>
          </table:table-cell>
          <table:table-cell office:value-type="string">
            <text:p>gmina miejsko-wiejska</text:p>
          </table:table-cell>
          <table:table-cell office:value-type="float" office:value="37">
            <text:p>37 <text:s/></text:p>
          </table:table-cell>
          <table:table-cell table:style-name="ce6" office:value-type="float" office:value="4131">
            <text:p>4 131</text:p>
          </table:table-cell>
          <table:table-cell table:formula="oooc:=IF([.F32]=0;&quot;-&quot;;[.E32]/[.F32])" office:value-type="percentage" office:value="0.00895666908738804">
            <text:p>0,896%</text:p>
          </table:table-cell>
          <table:table-cell office:value-type="float" office:value="8">
            <text:p>8</text:p>
          </table:table-cell>
        </table:table-row>
        <table:table-row table:style-name="ro1">
          <table:table-cell table:style-name="ce2" office:value-type="string">
            <text:p>1401022</text:p>
          </table:table-cell>
          <table:table-cell office:value-type="string">
            <text:p>MAZOWIECKIE</text:p>
          </table:table-cell>
          <table:table-cell office:value-type="string">
            <text:p>Promna</text:p>
          </table:table-cell>
          <table:table-cell office:value-type="string">
            <text:p>gmina wiejska</text:p>
          </table:table-cell>
          <table:table-cell office:value-type="float" office:value="2">
            <text:p>2 <text:s/></text:p>
          </table:table-cell>
          <table:table-cell table:style-name="ce6" office:value-type="float" office:value="2203">
            <text:p>2 203</text:p>
          </table:table-cell>
          <table:table-cell table:formula="oooc:=IF([.F33]=0;&quot;-&quot;;[.E33]/[.F33])" office:value-type="percentage" office:value="0.000907852927825692">
            <text:p>0,091%</text:p>
          </table:table-cell>
          <table:table-cell office:value-type="float" office:value="9">
            <text:p>9</text:p>
          </table:table-cell>
        </table:table-row>
        <table:table-row table:style-name="ro1">
          <table:table-cell table:style-name="ce2" office:value-type="string">
            <text:p>1401032</text:p>
          </table:table-cell>
          <table:table-cell office:value-type="string">
            <text:p>MAZOWIECKIE</text:p>
          </table:table-cell>
          <table:table-cell office:value-type="string">
            <text:p>Radzanów</text:p>
          </table:table-cell>
          <table:table-cell office:value-type="string">
            <text:p>gmina wiejska</text:p>
          </table:table-cell>
          <table:table-cell office:value-type="float" office:value="3">
            <text:p>3 <text:s/></text:p>
          </table:table-cell>
          <table:table-cell table:style-name="ce6" office:value-type="float" office:value="1094">
            <text:p>1 094</text:p>
          </table:table-cell>
          <table:table-cell table:formula="oooc:=IF([.F34]=0;&quot;-&quot;;[.E34]/[.F34])" office:value-type="percentage" office:value="0.00274223034734918">
            <text:p>0,274%</text:p>
          </table:table-cell>
          <table:table-cell office:value-type="float" office:value="9">
            <text:p>9</text:p>
          </table:table-cell>
        </table:table-row>
        <table:table-row table:style-name="ro1">
          <table:table-cell table:style-name="ce2" office:value-type="string">
            <text:p>1401042</text:p>
          </table:table-cell>
          <table:table-cell office:value-type="string">
            <text:p>MAZOWIECKIE</text:p>
          </table:table-cell>
          <table:table-cell office:value-type="string">
            <text:p>Stara Błotnica</text:p>
          </table:table-cell>
          <table:table-cell office:value-type="string">
            <text:p>gmina wiejska</text:p>
          </table:table-cell>
          <table:table-cell office:value-type="float" office:value="1">
            <text:p>1 <text:s/></text:p>
          </table:table-cell>
          <table:table-cell table:style-name="ce6" office:value-type="float" office:value="1530">
            <text:p>1 530</text:p>
          </table:table-cell>
          <table:table-cell table:formula="oooc:=IF([.F35]=0;&quot;-&quot;;[.E35]/[.F35])" office:value-type="percentage" office:value="0.00065359477124183">
            <text:p>0,065%</text:p>
          </table:table-cell>
          <table:table-cell office:value-type="float" office:value="9">
            <text:p>9</text:p>
          </table:table-cell>
        </table:table-row>
        <table:table-row table:style-name="ro1">
          <table:table-cell table:style-name="ce2" office:value-type="string">
            <text:p>1401052</text:p>
          </table:table-cell>
          <table:table-cell office:value-type="string">
            <text:p>MAZOWIECKIE</text:p>
          </table:table-cell>
          <table:table-cell office:value-type="string">
            <text:p>Stromiec</text:p>
          </table:table-cell>
          <table:table-cell office:value-type="string">
            <text:p>gmina wiejska</text:p>
          </table:table-cell>
          <table:table-cell office:value-type="float" office:value="5">
            <text:p>5 <text:s/></text:p>
          </table:table-cell>
          <table:table-cell table:style-name="ce6" office:value-type="float" office:value="1939">
            <text:p>1 939</text:p>
          </table:table-cell>
          <table:table-cell table:formula="oooc:=IF([.F36]=0;&quot;-&quot;;[.E36]/[.F36])" office:value-type="percentage" office:value="0.00257864878803507">
            <text:p>0,258%</text:p>
          </table:table-cell>
          <table:table-cell office:value-type="float" office:value="9">
            <text:p>9</text:p>
          </table:table-cell>
        </table:table-row>
        <table:table-row table:style-name="ro1">
          <table:table-cell table:style-name="ce2" office:value-type="string">
            <text:p>1611043</text:p>
          </table:table-cell>
          <table:table-cell office:value-type="string">
            <text:p>OPOLSKIE</text:p>
          </table:table-cell>
          <table:table-cell office:value-type="string">
            <text:p>Leśnica</text:p>
          </table:table-cell>
          <table:table-cell office:value-type="string">
            <text:p>gmina miejsko-wiejska</text:p>
          </table:table-cell>
          <table:table-cell office:value-type="float" office:value="176">
            <text:p>176 <text:s/></text:p>
          </table:table-cell>
          <table:table-cell table:style-name="ce6" office:value-type="float" office:value="2441">
            <text:p>2 441</text:p>
          </table:table-cell>
          <table:table-cell table:formula="oooc:=IF([.F37]=0;&quot;-&quot;;[.E37]/[.F37])" office:value-type="percentage" office:value="0.0721015977058582">
            <text:p>7,210%</text:p>
          </table:table-cell>
          <table:table-cell office:value-type="float" office:value="8">
            <text:p>8</text:p>
          </table:table-cell>
        </table:table-row>
        <table:table-row table:style-name="ro1">
          <table:table-cell table:style-name="ce2" office:value-type="string">
            <text:p>1611053</text:p>
          </table:table-cell>
          <table:table-cell office:value-type="string">
            <text:p>OPOLSKIE</text:p>
          </table:table-cell>
          <table:table-cell office:value-type="string">
            <text:p>Strzelce Opolskie</text:p>
          </table:table-cell>
          <table:table-cell office:value-type="string">
            <text:p>gmina miejsko-wiejska</text:p>
          </table:table-cell>
          <table:table-cell office:value-type="float" office:value="7521">
            <text:p>7 521 <text:s/></text:p>
          </table:table-cell>
          <table:table-cell table:style-name="ce6" office:value-type="float" office:value="10535">
            <text:p>10 535</text:p>
          </table:table-cell>
          <table:table-cell table:formula="oooc:=IF([.F38]=0;&quot;-&quot;;[.E38]/[.F38])" office:value-type="percentage" office:value="0.71390602752729">
            <text:p>71,391%</text:p>
          </table:table-cell>
          <table:table-cell office:value-type="float" office:value="8">
            <text:p>8</text:p>
          </table:table-cell>
        </table:table-row>
        <table:table-row table:style-name="ro1">
          <table:table-cell table:style-name="ce2" office:value-type="string">
            <text:p>1611063</text:p>
          </table:table-cell>
          <table:table-cell office:value-type="string">
            <text:p>OPOLSKIE</text:p>
          </table:table-cell>
          <table:table-cell office:value-type="string">
            <text:p>Ujazd</text:p>
          </table:table-cell>
          <table:table-cell office:value-type="string">
            <text:p>gmina miejsko-wiejska</text:p>
          </table:table-cell>
          <table:table-cell office:value-type="float" office:value="1418">
            <text:p>1 418 <text:s/></text:p>
          </table:table-cell>
          <table:table-cell table:style-name="ce6" office:value-type="float" office:value="1902">
            <text:p>1 902</text:p>
          </table:table-cell>
          <table:table-cell table:formula="oooc:=IF([.F39]=0;&quot;-&quot;;[.E39]/[.F39])" office:value-type="percentage" office:value="0.74553101997897">
            <text:p>74,553%</text:p>
          </table:table-cell>
          <table:table-cell office:value-type="float" office:value="8">
            <text:p>8</text:p>
          </table:table-cell>
        </table:table-row>
        <table:table-row table:style-name="ro1">
          <table:table-cell table:style-name="ce2" office:value-type="string">
            <text:p>1611073</text:p>
          </table:table-cell>
          <table:table-cell office:value-type="string">
            <text:p>OPOLSKIE</text:p>
          </table:table-cell>
          <table:table-cell office:value-type="string">
            <text:p>Zawadzkie</text:p>
          </table:table-cell>
          <table:table-cell office:value-type="string">
            <text:p>gmina miejsko-wiejska</text:p>
          </table:table-cell>
          <table:table-cell office:value-type="float" office:value="3406">
            <text:p>3 406 <text:s/></text:p>
          </table:table-cell>
          <table:table-cell table:style-name="ce6" office:value-type="float" office:value="3773">
            <text:p>3 773</text:p>
          </table:table-cell>
          <table:table-cell table:formula="oooc:=IF([.F40]=0;&quot;-&quot;;[.E40]/[.F40])" office:value-type="percentage" office:value="0.902729923138086">
            <text:p>90,273%</text:p>
          </table:table-cell>
          <table:table-cell office:value-type="float" office:value="8">
            <text:p>8</text:p>
          </table:table-cell>
        </table:table-row>
        <table:table-row table:style-name="ro1">
          <table:table-cell table:style-name="ce2" office:value-type="string">
            <text:p>1661011</text:p>
          </table:table-cell>
          <table:table-cell office:value-type="string">
            <text:p>OPOLSKIE</text:p>
          </table:table-cell>
          <table:table-cell office:value-type="string">
            <text:p>Opole</text:p>
          </table:table-cell>
          <table:table-cell office:value-type="string">
            <text:p>gmina miejska</text:p>
          </table:table-cell>
          <table:table-cell office:value-type="float" office:value="41559">
            <text:p>41 559 <text:s/></text:p>
          </table:table-cell>
          <table:table-cell table:style-name="ce6" office:value-type="float" office:value="58668">
            <text:p>58 668</text:p>
          </table:table-cell>
          <table:table-cell table:formula="oooc:=IF([.F41]=0;&quot;-&quot;;[.E41]/[.F41])" office:value-type="percentage" office:value="0.708375946001227">
            <text:p>70,838%</text:p>
          </table:table-cell>
          <table:table-cell office:value-type="float" office:value="6">
            <text:p>6</text:p>
          </table:table-cell>
        </table:table-row>
        <table:table-row table:style-name="ro1">
          <table:table-cell table:style-name="ce2" office:value-type="string">
            <text:p>1801032</text:p>
          </table:table-cell>
          <table:table-cell office:value-type="string">
            <text:p>PODKARPACKIE</text:p>
          </table:table-cell>
          <table:table-cell office:value-type="string">
            <text:p>Czarna</text:p>
          </table:table-cell>
          <table:table-cell office:value-type="string">
            <text:p>gmina wiejska</text:p>
          </table:table-cell>
          <table:table-cell office:value-type="float" office:value="257">
            <text:p>257 <text:s/></text:p>
          </table:table-cell>
          <table:table-cell table:style-name="ce6" office:value-type="float" office:value="776">
            <text:p>776</text:p>
          </table:table-cell>
          <table:table-cell table:formula="oooc:=IF([.F42]=0;&quot;-&quot;;[.E42]/[.F42])" office:value-type="percentage" office:value="0.331185567010309">
            <text:p>33,119%</text:p>
          </table:table-cell>
          <table:table-cell office:value-type="float" office:value="9">
            <text:p>9</text:p>
          </table:table-cell>
        </table:table-row>
        <table:table-row table:style-name="ro1">
          <table:table-cell table:style-name="ce2" office:value-type="string">
            <text:p>1801052</text:p>
          </table:table-cell>
          <table:table-cell office:value-type="string">
            <text:p>PODKARPACKIE</text:p>
          </table:table-cell>
          <table:table-cell office:value-type="string">
            <text:p>Lutowiska</text:p>
          </table:table-cell>
          <table:table-cell office:value-type="string">
            <text:p>gmina wiejska</text:p>
          </table:table-cell>
          <table:table-cell office:value-type="float" office:value="4">
            <text:p>4 <text:s/></text:p>
          </table:table-cell>
          <table:table-cell table:style-name="ce6" office:value-type="float" office:value="758">
            <text:p>758</text:p>
          </table:table-cell>
          <table:table-cell table:formula="oooc:=IF([.F43]=0;&quot;-&quot;;[.E43]/[.F43])" office:value-type="percentage" office:value="0.00527704485488127">
            <text:p>0,528%</text:p>
          </table:table-cell>
          <table:table-cell office:value-type="float" office:value="9">
            <text:p>9</text:p>
          </table:table-cell>
        </table:table-row>
        <table:table-row table:style-name="ro1">
          <table:table-cell table:style-name="ce2" office:value-type="string">
            <text:p>1801083</text:p>
          </table:table-cell>
          <table:table-cell office:value-type="string">
            <text:p>PODKARPACKIE</text:p>
          </table:table-cell>
          <table:table-cell office:value-type="string">
            <text:p>Ustrzyki Dolne</text:p>
          </table:table-cell>
          <table:table-cell office:value-type="string">
            <text:p>gmina miejsko-wiejska</text:p>
          </table:table-cell>
          <table:table-cell office:value-type="float" office:value="4076">
            <text:p>4 076 <text:s/></text:p>
          </table:table-cell>
          <table:table-cell table:style-name="ce6" office:value-type="float" office:value="5785">
            <text:p>5 785</text:p>
          </table:table-cell>
          <table:table-cell table:formula="oooc:=IF([.F44]=0;&quot;-&quot;;[.E44]/[.F44])" office:value-type="percentage" office:value="0.704580812445981">
            <text:p>70,458%</text:p>
          </table:table-cell>
          <table:table-cell office:value-type="float" office:value="8">
            <text:p>8</text:p>
          </table:table-cell>
        </table:table-row>
        <table:table-row table:style-name="ro1">
          <table:table-cell table:style-name="ce2" office:value-type="string">
            <text:p>1802013</text:p>
          </table:table-cell>
          <table:table-cell office:value-type="string">
            <text:p>PODKARPACKIE</text:p>
          </table:table-cell>
          <table:table-cell office:value-type="string">
            <text:p>Brzozów</text:p>
          </table:table-cell>
          <table:table-cell office:value-type="string">
            <text:p>gmina miejsko-wiejska</text:p>
          </table:table-cell>
          <table:table-cell office:value-type="float" office:value="7640">
            <text:p>7 640 <text:s/></text:p>
          </table:table-cell>
          <table:table-cell table:style-name="ce6" office:value-type="float" office:value="7550">
            <text:p>7 550</text:p>
          </table:table-cell>
          <table:table-cell table:style-name="ce18" table:formula="oooc:=IF([.F45]=0;&quot;-&quot;;[.E45]/[.F45])" office:value-type="percentage" office:value="1.01192052980132">
            <text:p>101,192%</text:p>
          </table:table-cell>
          <table:table-cell office:value-type="float" office:value="8">
            <text:p>8</text:p>
          </table:table-cell>
        </table:table-row>
        <table:table-row table:style-name="ro1">
          <table:table-cell table:style-name="ce2" office:value-type="string">
            <text:p>1802022</text:p>
          </table:table-cell>
          <table:table-cell office:value-type="string">
            <text:p>PODKARPACKIE</text:p>
          </table:table-cell>
          <table:table-cell office:value-type="string">
            <text:p>Domaradz</text:p>
          </table:table-cell>
          <table:table-cell office:value-type="string">
            <text:p>gmina wiejska</text:p>
          </table:table-cell>
          <table:table-cell office:value-type="float" office:value="434">
            <text:p>434 <text:s/></text:p>
          </table:table-cell>
          <table:table-cell table:style-name="ce6" office:value-type="float" office:value="1883">
            <text:p>1 883</text:p>
          </table:table-cell>
          <table:table-cell table:formula="oooc:=IF([.F46]=0;&quot;-&quot;;[.E46]/[.F46])" office:value-type="percentage" office:value="0.230483271375465">
            <text:p>23,048%</text:p>
          </table:table-cell>
          <table:table-cell office:value-type="float" office:value="9">
            <text:p>9</text:p>
          </table:table-cell>
        </table:table-row>
        <table:table-row table:style-name="ro1">
          <table:table-cell table:style-name="ce2" office:value-type="string">
            <text:p>2014052</text:p>
          </table:table-cell>
          <table:table-cell office:value-type="string">
            <text:p>PODLASKIE</text:p>
          </table:table-cell>
          <table:table-cell office:value-type="string">
            <text:p>Zambrów</text:p>
          </table:table-cell>
          <table:table-cell office:value-type="string">
            <text:p>gmina wiejska</text:p>
          </table:table-cell>
          <table:table-cell office:value-type="float" office:value="3">
            <text:p>3 <text:s/></text:p>
          </table:table-cell>
          <table:table-cell table:style-name="ce6" office:value-type="float" office:value="2718">
            <text:p>2 718</text:p>
          </table:table-cell>
          <table:table-cell table:formula="oooc:=IF([.F47]=0;&quot;-&quot;;[.E47]/[.F47])" office:value-type="percentage" office:value="0.0011037527593819">
            <text:p>0,110%</text:p>
          </table:table-cell>
          <table:table-cell office:value-type="float" office:value="9">
            <text:p>9</text:p>
          </table:table-cell>
        </table:table-row>
        <table:table-row table:style-name="ro1">
          <table:table-cell table:style-name="ce2" office:value-type="string">
            <text:p>2061011</text:p>
          </table:table-cell>
          <table:table-cell office:value-type="string">
            <text:p>PODLASKIE</text:p>
          </table:table-cell>
          <table:table-cell office:value-type="string">
            <text:p>Białystok</text:p>
          </table:table-cell>
          <table:table-cell office:value-type="string">
            <text:p>gmina miejska</text:p>
          </table:table-cell>
          <table:table-cell office:value-type="float" office:value="117192">
            <text:p>117 192 <text:s/></text:p>
          </table:table-cell>
          <table:table-cell table:style-name="ce6" office:value-type="float" office:value="137077">
            <text:p>137 077</text:p>
          </table:table-cell>
          <table:table-cell table:formula="oooc:=IF([.F48]=0;&quot;-&quot;;[.E48]/[.F48])" office:value-type="percentage" office:value="0.854935547174216">
            <text:p>85,494%</text:p>
          </table:table-cell>
          <table:table-cell office:value-type="float" office:value="6">
            <text:p>6</text:p>
          </table:table-cell>
        </table:table-row>
        <table:table-row table:style-name="ro1">
          <table:table-cell table:style-name="ce2" office:value-type="string">
            <text:p>2062011</text:p>
          </table:table-cell>
          <table:table-cell office:value-type="string">
            <text:p>PODLASKIE</text:p>
          </table:table-cell>
          <table:table-cell office:value-type="string">
            <text:p>Łomża</text:p>
          </table:table-cell>
          <table:table-cell office:value-type="string">
            <text:p>gmina miejska</text:p>
          </table:table-cell>
          <table:table-cell office:value-type="float" office:value="19045">
            <text:p>19 045 <text:s/></text:p>
          </table:table-cell>
          <table:table-cell table:style-name="ce6" office:value-type="float" office:value="24617">
            <text:p>24 617</text:p>
          </table:table-cell>
          <table:table-cell table:formula="oooc:=IF([.F49]=0;&quot;-&quot;;[.E49]/[.F49])" office:value-type="percentage" office:value="0.773652354064265">
            <text:p>77,365%</text:p>
          </table:table-cell>
          <table:table-cell office:value-type="float" office:value="6">
            <text:p>6</text:p>
          </table:table-cell>
        </table:table-row>
        <table:table-row table:style-name="ro1">
          <table:table-cell table:style-name="ce2" office:value-type="string">
            <text:p>2063011</text:p>
          </table:table-cell>
          <table:table-cell office:value-type="string">
            <text:p>PODLASKIE</text:p>
          </table:table-cell>
          <table:table-cell office:value-type="string">
            <text:p>Suwałki</text:p>
          </table:table-cell>
          <table:table-cell office:value-type="string">
            <text:p>gmina miejska</text:p>
          </table:table-cell>
          <table:table-cell office:value-type="float" office:value="19757">
            <text:p>19 757 <text:s/></text:p>
          </table:table-cell>
          <table:table-cell table:style-name="ce6" office:value-type="float" office:value="27464">
            <text:p>27 464</text:p>
          </table:table-cell>
          <table:table-cell table:formula="oooc:=IF([.F50]=0;&quot;-&quot;;[.E50]/[.F50])" office:value-type="percentage" office:value="0.719378094960676">
            <text:p>71,938%</text:p>
          </table:table-cell>
          <table:table-cell office:value-type="float" office:value="6">
            <text:p>6</text:p>
          </table:table-cell>
        </table:table-row>
        <table:table-row table:style-name="ro1">
          <table:table-cell table:style-name="ce2" office:value-type="string">
            <text:p>2201012</text:p>
          </table:table-cell>
          <table:table-cell office:value-type="string">
            <text:p>POMORSKIE</text:p>
          </table:table-cell>
          <table:table-cell office:value-type="string">
            <text:p>Borzytuchom</text:p>
          </table:table-cell>
          <table:table-cell office:value-type="string">
            <text:p>gmina wiejska</text:p>
          </table:table-cell>
          <table:table-cell office:value-type="float" office:value="3">
            <text:p>3 <text:s/></text:p>
          </table:table-cell>
          <table:table-cell table:style-name="ce6" office:value-type="float" office:value="898">
            <text:p>898</text:p>
          </table:table-cell>
          <table:table-cell table:formula="oooc:=IF([.F51]=0;&quot;-&quot;;[.E51]/[.F51])" office:value-type="percentage" office:value="0.00334075723830735">
            <text:p>0,334%</text:p>
          </table:table-cell>
          <table:table-cell office:value-type="float" office:value="9">
            <text:p>9</text:p>
          </table:table-cell>
        </table:table-row>
        <table:table-row table:style-name="ro1">
          <table:table-cell table:style-name="ce2" office:value-type="string">
            <text:p>2201023</text:p>
          </table:table-cell>
          <table:table-cell office:value-type="string">
            <text:p>POMORSKIE</text:p>
          </table:table-cell>
          <table:table-cell office:value-type="string">
            <text:p>Bytów</text:p>
          </table:table-cell>
          <table:table-cell office:value-type="string">
            <text:p>gmina miejsko-wiejska</text:p>
          </table:table-cell>
          <table:table-cell office:value-type="float" office:value="444">
            <text:p>444 <text:s/></text:p>
          </table:table-cell>
          <table:table-cell table:style-name="ce6" office:value-type="float" office:value="8624">
            <text:p>8 624</text:p>
          </table:table-cell>
          <table:table-cell table:formula="oooc:=IF([.F52]=0;&quot;-&quot;;[.E52]/[.F52])" office:value-type="percentage" office:value="0.0514842300556586">
            <text:p>5,148%</text:p>
          </table:table-cell>
          <table:table-cell office:value-type="float" office:value="8">
            <text:p>8</text:p>
          </table:table-cell>
        </table:table-row>
        <table:table-row table:style-name="ro1">
          <table:table-cell table:style-name="ce2" office:value-type="string">
            <text:p>2201032</text:p>
          </table:table-cell>
          <table:table-cell office:value-type="string">
            <text:p>POMORSKIE</text:p>
          </table:table-cell>
          <table:table-cell office:value-type="string">
            <text:p>Czarna Dąbrówka</text:p>
          </table:table-cell>
          <table:table-cell office:value-type="string">
            <text:p>gmina wiejska</text:p>
          </table:table-cell>
          <table:table-cell office:value-type="float" office:value="807">
            <text:p>807 <text:s/></text:p>
          </table:table-cell>
          <table:table-cell table:style-name="ce6" office:value-type="float" office:value="1714">
            <text:p>1 714</text:p>
          </table:table-cell>
          <table:table-cell table:formula="oooc:=IF([.F53]=0;&quot;-&quot;;[.E53]/[.F53])" office:value-type="percentage" office:value="0.470828471411902">
            <text:p>47,083%</text:p>
          </table:table-cell>
          <table:table-cell office:value-type="float" office:value="9">
            <text:p>9</text:p>
          </table:table-cell>
        </table:table-row>
        <table:table-row table:style-name="ro1">
          <table:table-cell table:style-name="ce2" office:value-type="string">
            <text:p>2201042</text:p>
          </table:table-cell>
          <table:table-cell office:value-type="string">
            <text:p>POMORSKIE</text:p>
          </table:table-cell>
          <table:table-cell office:value-type="string">
            <text:p>Kołczygłowy</text:p>
          </table:table-cell>
          <table:table-cell office:value-type="string">
            <text:p>gmina wiejska</text:p>
          </table:table-cell>
          <table:table-cell office:value-type="float" office:value="5">
            <text:p>5 <text:s/></text:p>
          </table:table-cell>
          <table:table-cell table:style-name="ce6" office:value-type="float" office:value="1191">
            <text:p>1 191</text:p>
          </table:table-cell>
          <table:table-cell table:formula="oooc:=IF([.F54]=0;&quot;-&quot;;[.E54]/[.F54])" office:value-type="percentage" office:value="0.00419815281276238">
            <text:p>0,420%</text:p>
          </table:table-cell>
          <table:table-cell office:value-type="float" office:value="9">
            <text:p>9</text:p>
          </table:table-cell>
        </table:table-row>
        <table:table-row table:style-name="ro1">
          <table:table-cell table:style-name="ce2" office:value-type="string">
            <text:p>2201052</text:p>
          </table:table-cell>
          <table:table-cell office:value-type="string">
            <text:p>POMORSKIE</text:p>
          </table:table-cell>
          <table:table-cell office:value-type="string">
            <text:p>Lipnica</text:p>
          </table:table-cell>
          <table:table-cell office:value-type="string">
            <text:p>gmina wiejska</text:p>
          </table:table-cell>
          <table:table-cell office:value-type="float" office:value="181">
            <text:p>181 <text:s/></text:p>
          </table:table-cell>
          <table:table-cell table:style-name="ce6" office:value-type="float" office:value="1388">
            <text:p>1 388</text:p>
          </table:table-cell>
          <table:table-cell table:formula="oooc:=IF([.F55]=0;&quot;-&quot;;[.E55]/[.F55])" office:value-type="percentage" office:value="0.130403458213257">
            <text:p>13,040%</text:p>
          </table:table-cell>
          <table:table-cell office:value-type="float" office:value="9">
            <text:p>9</text:p>
          </table:table-cell>
        </table:table-row>
        <table:table-row table:style-name="ro1">
          <table:table-cell table:style-name="ce2" office:value-type="string">
            <text:p>2475011</text:p>
          </table:table-cell>
          <table:table-cell office:value-type="string">
            <text:p>ŚLĄSKIE</text:p>
          </table:table-cell>
          <table:table-cell office:value-type="string">
            <text:p>Sosnowiec</text:p>
          </table:table-cell>
          <table:table-cell office:value-type="string">
            <text:p>gmina miejska</text:p>
          </table:table-cell>
          <table:table-cell office:value-type="float" office:value="74419">
            <text:p>74 419 <text:s/></text:p>
          </table:table-cell>
          <table:table-cell table:style-name="ce6" office:value-type="float" office:value="92501">
            <text:p>92 501</text:p>
          </table:table-cell>
          <table:table-cell table:formula="oooc:=IF([.F56]=0;&quot;-&quot;;[.E56]/[.F56])" office:value-type="percentage" office:value="0.804521032205057">
            <text:p>80,452%</text:p>
          </table:table-cell>
          <table:table-cell office:value-type="float" office:value="6">
            <text:p>6</text:p>
          </table:table-cell>
        </table:table-row>
        <table:table-row table:style-name="ro1">
          <table:table-cell table:style-name="ce2" office:value-type="string">
            <text:p>2476011</text:p>
          </table:table-cell>
          <table:table-cell office:value-type="string">
            <text:p>ŚLĄSKIE</text:p>
          </table:table-cell>
          <table:table-cell office:value-type="string">
            <text:p>Świętochłowice</text:p>
          </table:table-cell>
          <table:table-cell office:value-type="string">
            <text:p>gmina miejska</text:p>
          </table:table-cell>
          <table:table-cell office:value-type="float" office:value="9011">
            <text:p>9 011 <text:s/></text:p>
          </table:table-cell>
          <table:table-cell table:style-name="ce6" office:value-type="float" office:value="22802">
            <text:p>22 802</text:p>
          </table:table-cell>
          <table:table-cell table:formula="oooc:=IF([.F57]=0;&quot;-&quot;;[.E57]/[.F57])" office:value-type="percentage" office:value="0.395184632926936">
            <text:p>39,518%</text:p>
          </table:table-cell>
          <table:table-cell office:value-type="float" office:value="6">
            <text:p>6</text:p>
          </table:table-cell>
        </table:table-row>
        <table:table-row table:style-name="ro1">
          <table:table-cell table:style-name="ce2" office:value-type="string">
            <text:p>2477011</text:p>
          </table:table-cell>
          <table:table-cell office:value-type="string">
            <text:p>ŚLĄSKIE</text:p>
          </table:table-cell>
          <table:table-cell office:value-type="string">
            <text:p>Tychy</text:p>
          </table:table-cell>
          <table:table-cell office:value-type="string">
            <text:p>gmina miejska</text:p>
          </table:table-cell>
          <table:table-cell office:value-type="float" office:value="37759">
            <text:p>37 759 <text:s/></text:p>
          </table:table-cell>
          <table:table-cell table:style-name="ce6" office:value-type="float" office:value="52289">
            <text:p>52 289</text:p>
          </table:table-cell>
          <table:table-cell table:formula="oooc:=IF([.F58]=0;&quot;-&quot;;[.E58]/[.F58])" office:value-type="percentage" office:value="0.722121287460078">
            <text:p>72,212%</text:p>
          </table:table-cell>
          <table:table-cell office:value-type="float" office:value="6">
            <text:p>6</text:p>
          </table:table-cell>
        </table:table-row>
        <table:table-row table:style-name="ro1">
          <table:table-cell table:style-name="ce2" office:value-type="string">
            <text:p>2478011</text:p>
          </table:table-cell>
          <table:table-cell office:value-type="string">
            <text:p>ŚLĄSKIE</text:p>
          </table:table-cell>
          <table:table-cell office:value-type="string">
            <text:p>Zabrze</text:p>
          </table:table-cell>
          <table:table-cell office:value-type="string">
            <text:p>gmina miejska</text:p>
          </table:table-cell>
          <table:table-cell office:value-type="float" office:value="47420">
            <text:p>47 420 <text:s/></text:p>
          </table:table-cell>
          <table:table-cell table:style-name="ce6" office:value-type="float" office:value="70725">
            <text:p>70 725</text:p>
          </table:table-cell>
          <table:table-cell table:formula="oooc:=IF([.F59]=0;&quot;-&quot;;[.E59]/[.F59])" office:value-type="percentage" office:value="0.670484270060092">
            <text:p>67,048%</text:p>
          </table:table-cell>
          <table:table-cell office:value-type="float" office:value="6">
            <text:p>6</text:p>
          </table:table-cell>
        </table:table-row>
        <table:table-row table:style-name="ro1">
          <table:table-cell table:style-name="ce2" office:value-type="string">
            <text:p>2479011</text:p>
          </table:table-cell>
          <table:table-cell office:value-type="string">
            <text:p>ŚLĄSKIE</text:p>
          </table:table-cell>
          <table:table-cell office:value-type="string">
            <text:p>Żory</text:p>
          </table:table-cell>
          <table:table-cell office:value-type="string">
            <text:p>gmina miejska</text:p>
          </table:table-cell>
          <table:table-cell office:value-type="float" office:value="6890">
            <text:p>6 890 <text:s/></text:p>
          </table:table-cell>
          <table:table-cell table:style-name="ce6" office:value-type="float" office:value="22652">
            <text:p>22 652</text:p>
          </table:table-cell>
          <table:table-cell table:formula="oooc:=IF([.F60]=0;&quot;-&quot;;[.E60]/[.F60])" office:value-type="percentage" office:value="0.304167402436871">
            <text:p>30,417%</text:p>
          </table:table-cell>
          <table:table-cell office:value-type="float" office:value="6">
            <text:p>6</text:p>
          </table:table-cell>
        </table:table-row>
        <table:table-row table:style-name="ro1">
          <table:table-cell table:style-name="ce2" office:value-type="string">
            <text:p>2601013</text:p>
          </table:table-cell>
          <table:table-cell office:value-type="string">
            <text:p>ŚWIĘTOKRZYSKIE</text:p>
          </table:table-cell>
          <table:table-cell office:value-type="string">
            <text:p>Busko-Zdrój</text:p>
          </table:table-cell>
          <table:table-cell office:value-type="string">
            <text:p>gmina miejsko-wiejska</text:p>
          </table:table-cell>
          <table:table-cell office:value-type="float" office:value="8157">
            <text:p>8 157 <text:s/></text:p>
          </table:table-cell>
          <table:table-cell table:style-name="ce6" office:value-type="float" office:value="11999">
            <text:p>11 999</text:p>
          </table:table-cell>
          <table:table-cell table:formula="oooc:=IF([.F61]=0;&quot;-&quot;;[.E61]/[.F61])" office:value-type="percentage" office:value="0.679806650554213">
            <text:p>67,981%</text:p>
          </table:table-cell>
          <table:table-cell office:value-type="float" office:value="8">
            <text:p>8</text:p>
          </table:table-cell>
        </table:table-row>
        <table:table-row table:style-name="ro1">
          <table:table-cell table:style-name="ce2" office:value-type="string">
            <text:p>2601022</text:p>
          </table:table-cell>
          <table:table-cell office:value-type="string">
            <text:p>ŚWIĘTOKRZYSKIE</text:p>
          </table:table-cell>
          <table:table-cell office:value-type="string">
            <text:p>Gnojno</text:p>
          </table:table-cell>
          <table:table-cell office:value-type="string">
            <text:p>gmina wiejska</text:p>
          </table:table-cell>
          <table:table-cell office:value-type="float" office:value="428">
            <text:p>428 <text:s/></text:p>
          </table:table-cell>
          <table:table-cell table:style-name="ce6" office:value-type="float" office:value="1475">
            <text:p>1 475</text:p>
          </table:table-cell>
          <table:table-cell table:formula="oooc:=IF([.F62]=0;&quot;-&quot;;[.E62]/[.F62])" office:value-type="percentage" office:value="0.290169491525424">
            <text:p>29,017%</text:p>
          </table:table-cell>
          <table:table-cell office:value-type="float" office:value="9">
            <text:p>9</text:p>
          </table:table-cell>
        </table:table-row>
        <table:table-row table:style-name="ro1">
          <table:table-cell table:style-name="ce2" office:value-type="string">
            <text:p>2601033</text:p>
          </table:table-cell>
          <table:table-cell office:value-type="string">
            <text:p>ŚWIĘTOKRZYSKIE</text:p>
          </table:table-cell>
          <table:table-cell office:value-type="string">
            <text:p>Nowy Korczyn</text:p>
          </table:table-cell>
          <table:table-cell office:value-type="string">
            <text:p>gmina miejsko-wiejska</text:p>
          </table:table-cell>
          <table:table-cell office:value-type="float" office:value="0">
            <text:p>0 <text:s/></text:p>
          </table:table-cell>
          <table:table-cell table:style-name="ce6" office:value-type="float" office:value="0">
            <text:p>0</text:p>
          </table:table-cell>
          <table:table-cell table:style-name="ce17" table:formula="oooc:=IF([.F63]=0;&quot;-&quot;;[.E63]/[.F63])" office:value-type="string" office:string-value="-">
            <text:p>-</text:p>
          </table:table-cell>
          <table:table-cell office:value-type="float" office:value="8">
            <text:p>8</text:p>
          </table:table-cell>
        </table:table-row>
        <table:table-row table:style-name="ro1">
          <table:table-cell table:style-name="ce2" office:value-type="string">
            <text:p>2601043</text:p>
          </table:table-cell>
          <table:table-cell office:value-type="string">
            <text:p>ŚWIĘTOKRZYSKIE</text:p>
          </table:table-cell>
          <table:table-cell office:value-type="string">
            <text:p>Pacanów</text:p>
          </table:table-cell>
          <table:table-cell office:value-type="string">
            <text:p>gmina miejsko-wiejska</text:p>
          </table:table-cell>
          <table:table-cell office:value-type="float" office:value="19">
            <text:p>19 <text:s/></text:p>
          </table:table-cell>
          <table:table-cell table:style-name="ce6" office:value-type="float" office:value="0">
            <text:p>0</text:p>
          </table:table-cell>
          <table:table-cell table:style-name="ce17" table:formula="oooc:=IF([.F64]=0;&quot;-&quot;;[.E64]/[.F64])" office:value-type="string" office:string-value="-">
            <text:p>-</text:p>
          </table:table-cell>
          <table:table-cell office:value-type="float" office:value="8">
            <text:p>8</text:p>
          </table:table-cell>
        </table:table-row>
        <table:table-row table:style-name="ro1">
          <table:table-cell table:style-name="ce2" office:value-type="string">
            <text:p>2601052</text:p>
          </table:table-cell>
          <table:table-cell office:value-type="string">
            <text:p>ŚWIĘTOKRZYSKIE</text:p>
          </table:table-cell>
          <table:table-cell office:value-type="string">
            <text:p>Solec-Zdrój</text:p>
          </table:table-cell>
          <table:table-cell office:value-type="string">
            <text:p>gmina wiejska</text:p>
          </table:table-cell>
          <table:table-cell office:value-type="float" office:value="274">
            <text:p>274 <text:s/></text:p>
          </table:table-cell>
          <table:table-cell table:style-name="ce6" office:value-type="float" office:value="1717">
            <text:p>1 717</text:p>
          </table:table-cell>
          <table:table-cell table:formula="oooc:=IF([.F65]=0;&quot;-&quot;;[.E65]/[.F65])" office:value-type="percentage" office:value="0.159580663948748">
            <text:p>15,958%</text:p>
          </table:table-cell>
          <table:table-cell office:value-type="float" office:value="9">
            <text:p>9</text:p>
          </table:table-cell>
        </table:table-row>
        <table:table-row table:style-name="ro1">
          <table:table-cell table:style-name="ce2" office:value-type="string">
            <text:p>2819012</text:p>
          </table:table-cell>
          <table:table-cell office:value-type="string">
            <text:p>WARMIŃSKO-MAZURSKIE</text:p>
          </table:table-cell>
          <table:table-cell office:value-type="string">
            <text:p>Budry</text:p>
          </table:table-cell>
          <table:table-cell office:value-type="string">
            <text:p>gmina wiejska</text:p>
          </table:table-cell>
          <table:table-cell office:value-type="float" office:value="6">
            <text:p>6 <text:s/></text:p>
          </table:table-cell>
          <table:table-cell table:style-name="ce6" office:value-type="float" office:value="978">
            <text:p>978</text:p>
          </table:table-cell>
          <table:table-cell table:formula="oooc:=IF([.F66]=0;&quot;-&quot;;[.E66]/[.F66])" office:value-type="percentage" office:value="0.00613496932515337">
            <text:p>0,613%</text:p>
          </table:table-cell>
          <table:table-cell office:value-type="float" office:value="9">
            <text:p>9</text:p>
          </table:table-cell>
        </table:table-row>
        <table:table-row table:style-name="ro1">
          <table:table-cell table:style-name="ce2" office:value-type="string">
            <text:p>2819022</text:p>
          </table:table-cell>
          <table:table-cell office:value-type="string">
            <text:p>WARMIŃSKO-MAZURSKIE</text:p>
          </table:table-cell>
          <table:table-cell office:value-type="string">
            <text:p>Pozezdrze</text:p>
          </table:table-cell>
          <table:table-cell office:value-type="string">
            <text:p>gmina wiejska</text:p>
          </table:table-cell>
          <table:table-cell office:value-type="float" office:value="1">
            <text:p>1 <text:s/></text:p>
          </table:table-cell>
          <table:table-cell table:style-name="ce6" office:value-type="float" office:value="1179">
            <text:p>1 179</text:p>
          </table:table-cell>
          <table:table-cell table:formula="oooc:=IF([.F67]=0;&quot;-&quot;;[.E67]/[.F67])" office:value-type="percentage" office:value="0.000848176420695505">
            <text:p>0,085%</text:p>
          </table:table-cell>
          <table:table-cell office:value-type="float" office:value="9">
            <text:p>9</text:p>
          </table:table-cell>
        </table:table-row>
        <table:table-row table:style-name="ro1">
          <table:table-cell table:style-name="ce2" office:value-type="string">
            <text:p>2819033</text:p>
          </table:table-cell>
          <table:table-cell office:value-type="string">
            <text:p>WARMIŃSKO-MAZURSKIE</text:p>
          </table:table-cell>
          <table:table-cell office:value-type="string">
            <text:p>Węgorzewo</text:p>
          </table:table-cell>
          <table:table-cell office:value-type="string">
            <text:p>gmina miejsko-wiejska</text:p>
          </table:table-cell>
          <table:table-cell office:value-type="float" office:value="309">
            <text:p>309 <text:s/></text:p>
          </table:table-cell>
          <table:table-cell table:style-name="ce6" office:value-type="float" office:value="6342">
            <text:p>6 342</text:p>
          </table:table-cell>
          <table:table-cell table:formula="oooc:=IF([.F68]=0;&quot;-&quot;;[.E68]/[.F68])" office:value-type="percentage" office:value="0.0487228003784295">
            <text:p>4,872%</text:p>
          </table:table-cell>
          <table:table-cell office:value-type="float" office:value="8">
            <text:p>8</text:p>
          </table:table-cell>
        </table:table-row>
        <table:table-row table:style-name="ro1">
          <table:table-cell table:style-name="ce2" office:value-type="string">
            <text:p>2861011</text:p>
          </table:table-cell>
          <table:table-cell office:value-type="string">
            <text:p>WARMIŃSKO-MAZURSKIE</text:p>
          </table:table-cell>
          <table:table-cell office:value-type="string">
            <text:p>Elbląg</text:p>
          </table:table-cell>
          <table:table-cell office:value-type="string">
            <text:p>gmina miejska</text:p>
          </table:table-cell>
          <table:table-cell office:value-type="float" office:value="36298">
            <text:p>36 298 <text:s/></text:p>
          </table:table-cell>
          <table:table-cell table:style-name="ce6" office:value-type="float" office:value="48063">
            <text:p>48 063</text:p>
          </table:table-cell>
          <table:table-cell table:formula="oooc:=IF([.F69]=0;&quot;-&quot;;[.E69]/[.F69])" office:value-type="percentage" office:value="0.75521711087531">
            <text:p>75,522%</text:p>
          </table:table-cell>
          <table:table-cell office:value-type="float" office:value="6">
            <text:p>6</text:p>
          </table:table-cell>
        </table:table-row>
        <table:table-row table:style-name="ro1">
          <table:table-cell table:style-name="ce2" office:value-type="string">
            <text:p>2862011</text:p>
          </table:table-cell>
          <table:table-cell office:value-type="string">
            <text:p>WARMIŃSKO-MAZURSKIE</text:p>
          </table:table-cell>
          <table:table-cell office:value-type="string">
            <text:p>Olsztyn</text:p>
          </table:table-cell>
          <table:table-cell office:value-type="string">
            <text:p>gmina miejska</text:p>
          </table:table-cell>
          <table:table-cell office:value-type="float" office:value="66024">
            <text:p>66 024 <text:s/></text:p>
          </table:table-cell>
          <table:table-cell table:style-name="ce6" office:value-type="float" office:value="81421">
            <text:p>81 421</text:p>
          </table:table-cell>
          <table:table-cell table:formula="oooc:=IF([.F70]=0;&quot;-&quot;;[.E70]/[.F70])" office:value-type="percentage" office:value="0.810896451775341">
            <text:p>81,090%</text:p>
          </table:table-cell>
          <table:table-cell office:value-type="float" office:value="6">
            <text:p>6</text:p>
          </table:table-cell>
        </table:table-row>
        <table:table-row table:style-name="ro1">
          <table:table-cell table:style-name="ce2" office:value-type="string">
            <text:p>3001011</text:p>
          </table:table-cell>
          <table:table-cell office:value-type="string">
            <text:p>WIELKOPOLSKIE</text:p>
          </table:table-cell>
          <table:table-cell office:value-type="string">
            <text:p>Chodzież</text:p>
          </table:table-cell>
          <table:table-cell office:value-type="string">
            <text:p>gmina miejska</text:p>
          </table:table-cell>
          <table:table-cell office:value-type="float" office:value="917">
            <text:p>917 <text:s/></text:p>
          </table:table-cell>
          <table:table-cell table:style-name="ce6" office:value-type="float" office:value="6836">
            <text:p>6 836</text:p>
          </table:table-cell>
          <table:table-cell table:formula="oooc:=IF([.F71]=0;&quot;-&quot;;[.E71]/[.F71])" office:value-type="percentage" office:value="0.134142773551785">
            <text:p>13,414%</text:p>
          </table:table-cell>
          <table:table-cell office:value-type="float" office:value="6">
            <text:p>6</text:p>
          </table:table-cell>
        </table:table-row>
        <table:table-row table:style-name="ro1">
          <table:table-cell table:style-name="ce2" office:value-type="string">
            <text:p>3001023</text:p>
          </table:table-cell>
          <table:table-cell office:value-type="string">
            <text:p>WIELKOPOLSKIE</text:p>
          </table:table-cell>
          <table:table-cell office:value-type="string">
            <text:p>Budzyń</text:p>
          </table:table-cell>
          <table:table-cell office:value-type="string">
            <text:p>gmina miejsko-wiejska</text:p>
          </table:table-cell>
          <table:table-cell office:value-type="float" office:value="0">
            <text:p>0 <text:s/></text:p>
          </table:table-cell>
          <table:table-cell table:style-name="ce6" office:value-type="float" office:value="0">
            <text:p>0</text:p>
          </table:table-cell>
          <table:table-cell table:style-name="ce17" table:formula="oooc:=IF([.F72]=0;&quot;-&quot;;[.E72]/[.F72])" office:value-type="string" office:string-value="-">
            <text:p>-</text:p>
          </table:table-cell>
          <table:table-cell office:value-type="float" office:value="8">
            <text:p>8</text:p>
          </table:table-cell>
        </table:table-row>
        <table:table-row table:style-name="ro1">
          <table:table-cell table:style-name="ce2" office:value-type="string">
            <text:p>3001032</text:p>
          </table:table-cell>
          <table:table-cell office:value-type="string">
            <text:p>WIELKOPOLSKIE</text:p>
          </table:table-cell>
          <table:table-cell office:value-type="string">
            <text:p>Chodzież</text:p>
          </table:table-cell>
          <table:table-cell office:value-type="string">
            <text:p>gmina wiejska</text:p>
          </table:table-cell>
          <table:table-cell office:value-type="float" office:value="1211">
            <text:p>1 211 <text:s/></text:p>
          </table:table-cell>
          <table:table-cell table:style-name="ce6" office:value-type="float" office:value="1927">
            <text:p>1 927</text:p>
          </table:table-cell>
          <table:table-cell table:formula="oooc:=IF([.F73]=0;&quot;-&quot;;[.E73]/[.F73])" office:value-type="percentage" office:value="0.628437986507525">
            <text:p>62,844%</text:p>
          </table:table-cell>
          <table:table-cell office:value-type="float" office:value="9">
            <text:p>9</text:p>
          </table:table-cell>
        </table:table-row>
        <table:table-row table:style-name="ro1">
          <table:table-cell table:style-name="ce2" office:value-type="string">
            <text:p>3001043</text:p>
          </table:table-cell>
          <table:table-cell office:value-type="string">
            <text:p>WIELKOPOLSKIE</text:p>
          </table:table-cell>
          <table:table-cell office:value-type="string">
            <text:p>Margonin</text:p>
          </table:table-cell>
          <table:table-cell office:value-type="string">
            <text:p>gmina miejsko-wiejska</text:p>
          </table:table-cell>
          <table:table-cell office:value-type="float" office:value="1249">
            <text:p>1 249 <text:s/></text:p>
          </table:table-cell>
          <table:table-cell table:style-name="ce6" office:value-type="float" office:value="1901">
            <text:p>1 901</text:p>
          </table:table-cell>
          <table:table-cell table:formula="oooc:=IF([.F74]=0;&quot;-&quot;;[.E74]/[.F74])" office:value-type="percentage" office:value="0.657022619673856">
            <text:p>65,702%</text:p>
          </table:table-cell>
          <table:table-cell office:value-type="float" office:value="8">
            <text:p>8</text:p>
          </table:table-cell>
        </table:table-row>
        <table:table-row table:style-name="ro1">
          <table:table-cell table:style-name="ce2" office:value-type="string">
            <text:p>3001053</text:p>
          </table:table-cell>
          <table:table-cell office:value-type="string">
            <text:p>WIELKOPOLSKIE</text:p>
          </table:table-cell>
          <table:table-cell office:value-type="string">
            <text:p>Szamocin</text:p>
          </table:table-cell>
          <table:table-cell office:value-type="string">
            <text:p>gmina miejsko-wiejska</text:p>
          </table:table-cell>
          <table:table-cell office:value-type="float" office:value="1726">
            <text:p>1 726 <text:s/></text:p>
          </table:table-cell>
          <table:table-cell table:style-name="ce6" office:value-type="float" office:value="2208">
            <text:p>2 208</text:p>
          </table:table-cell>
          <table:table-cell table:formula="oooc:=IF([.F75]=0;&quot;-&quot;;[.E75]/[.F75])" office:value-type="percentage" office:value="0.781702898550725">
            <text:p>78,170%</text:p>
          </table:table-cell>
          <table:table-cell office:value-type="float" office:value="8">
            <text:p>8</text:p>
          </table:table-cell>
        </table:table-row>
        <table:table-row table:style-name="ro1">
          <table:table-cell table:style-name="ce2" office:value-type="string">
            <text:p>3218043</text:p>
          </table:table-cell>
          <table:table-cell office:value-type="string">
            <text:p>ZACHODNIOPOMORSKIE</text:p>
          </table:table-cell>
          <table:table-cell office:value-type="string">
            <text:p>Resko</text:p>
          </table:table-cell>
          <table:table-cell office:value-type="string">
            <text:p>gmina miejsko-wiejska</text:p>
          </table:table-cell>
          <table:table-cell office:value-type="float" office:value="596">
            <text:p>596 <text:s/></text:p>
          </table:table-cell>
          <table:table-cell table:style-name="ce6" office:value-type="float" office:value="2808">
            <text:p>2 808</text:p>
          </table:table-cell>
          <table:table-cell table:formula="oooc:=IF([.F76]=0;&quot;-&quot;;[.E76]/[.F76])" office:value-type="percentage" office:value="0.212250712250712">
            <text:p>21,225%</text:p>
          </table:table-cell>
          <table:table-cell office:value-type="float" office:value="8">
            <text:p>8</text:p>
          </table:table-cell>
        </table:table-row>
        <table:table-row table:style-name="ro1">
          <table:table-cell table:style-name="ce2" office:value-type="string">
            <text:p>3218053</text:p>
          </table:table-cell>
          <table:table-cell office:value-type="string">
            <text:p>ZACHODNIOPOMORSKIE</text:p>
          </table:table-cell>
          <table:table-cell office:value-type="string">
            <text:p>Węgorzyno</text:p>
          </table:table-cell>
          <table:table-cell office:value-type="string">
            <text:p>gmina miejsko-wiejska</text:p>
          </table:table-cell>
          <table:table-cell office:value-type="float" office:value="314">
            <text:p>314 <text:s/></text:p>
          </table:table-cell>
          <table:table-cell table:style-name="ce6" office:value-type="float" office:value="2408">
            <text:p>2 408</text:p>
          </table:table-cell>
          <table:table-cell table:formula="oooc:=IF([.F77]=0;&quot;-&quot;;[.E77]/[.F77])" office:value-type="percentage" office:value="0.130398671096346">
            <text:p>13,040%</text:p>
          </table:table-cell>
          <table:table-cell office:value-type="float" office:value="8">
            <text:p>8</text:p>
          </table:table-cell>
        </table:table-row>
        <table:table-row table:style-name="ro1">
          <table:table-cell table:style-name="ce2" office:value-type="string">
            <text:p>3261011</text:p>
          </table:table-cell>
          <table:table-cell office:value-type="string">
            <text:p>ZACHODNIOPOMORSKIE</text:p>
          </table:table-cell>
          <table:table-cell office:value-type="string">
            <text:p>Koszalin</text:p>
          </table:table-cell>
          <table:table-cell office:value-type="string">
            <text:p>gmina miejska</text:p>
          </table:table-cell>
          <table:table-cell office:value-type="float" office:value="22393">
            <text:p>22 393 <text:s/></text:p>
          </table:table-cell>
          <table:table-cell table:style-name="ce6" office:value-type="float" office:value="47673">
            <text:p>47 673</text:p>
          </table:table-cell>
          <table:table-cell table:formula="oooc:=IF([.F78]=0;&quot;-&quot;;[.E78]/[.F78])" office:value-type="percentage" office:value="0.469720806326432">
            <text:p>46,972%</text:p>
          </table:table-cell>
          <table:table-cell office:value-type="float" office:value="6">
            <text:p>6</text:p>
          </table:table-cell>
        </table:table-row>
        <table:table-row table:style-name="ro1">
          <table:table-cell table:style-name="ce2" office:value-type="string">
            <text:p>3262011</text:p>
          </table:table-cell>
          <table:table-cell office:value-type="string">
            <text:p>ZACHODNIOPOMORSKIE</text:p>
          </table:table-cell>
          <table:table-cell office:value-type="string">
            <text:p>Szczecin</text:p>
          </table:table-cell>
          <table:table-cell office:value-type="string">
            <text:p>gmina miejska</text:p>
          </table:table-cell>
          <table:table-cell office:value-type="float" office:value="120937">
            <text:p>120 937 <text:s/></text:p>
          </table:table-cell>
          <table:table-cell table:style-name="ce6" office:value-type="float" office:value="187002">
            <text:p>187 002</text:p>
          </table:table-cell>
          <table:table-cell table:formula="oooc:=IF([.F79]=0;&quot;-&quot;;[.E79]/[.F79])" office:value-type="percentage" office:value="0.646715008395632">
            <text:p>64,672%</text:p>
          </table:table-cell>
          <table:table-cell office:value-type="float" office:value="6">
            <text:p>6</text:p>
          </table:table-cell>
        </table:table-row>
        <table:table-row table:style-name="ro1">
          <table:table-cell table:style-name="ce2" office:value-type="string">
            <text:p>3263011</text:p>
          </table:table-cell>
          <table:table-cell office:value-type="string">
            <text:p>ZACHODNIOPOMORSKIE</text:p>
          </table:table-cell>
          <table:table-cell office:value-type="string">
            <text:p>Świnoujście</text:p>
          </table:table-cell>
          <table:table-cell office:value-type="string">
            <text:p>gmina miejska</text:p>
          </table:table-cell>
          <table:table-cell office:value-type="float" office:value="18245">
            <text:p>18 245 <text:s/></text:p>
          </table:table-cell>
          <table:table-cell table:style-name="ce6" office:value-type="float" office:value="22354">
            <text:p>22 354</text:p>
          </table:table-cell>
          <table:table-cell table:formula="oooc:=IF([.F80]=0;&quot;-&quot;;[.E80]/[.F80])" office:value-type="percentage" office:value="0.816185022814709">
            <text:p>81,619%</text:p>
          </table:table-cell>
          <table:table-cell office:value-type="float" office:value="6">
            <text:p>6</text:p>
          </table:table-cell>
        </table:table-row>
        <table:table-row table:style-name="ro5">
          <table:table-cell table:number-columns-repeated="8"/>
        </table:table-row>
        <table:table-row table:style-name="ro5">
          <table:table-cell table:number-columns-repeated="5"/>
          <table:table-cell table:style-name="ce4"/>
          <table:table-cell table:number-columns-repeated="2"/>
        </table:table-row>
        <table:table-row table:style-name="ro5" table:number-rows-repeated="1048493">
          <table:table-cell table:number-columns-repeated="8"/>
        </table:table-row>
        <table:table-row table:style-name="ro5">
          <table:table-cell table:number-columns-repeated="8"/>
        </table:table-row>
      </table:table>
      <table:table table:name="Województwa" table:style-name="ta1">
        <office:forms form:automatic-focus="false" form:apply-design-mode="false"/>
        <table:table-column table:style-name="co9" table:default-cell-style-name="Default"/>
        <table:table-column table:style-name="co10" table:default-cell-style-name="Default"/>
        <table:table-column table:style-name="co1" table:number-columns-repeated="2" table:default-cell-style-name="Default"/>
        <table:table-row table:style-name="ro7">
          <table:table-cell table:style-name="ce25" office:value-type="string">
            <text:p>Województwo</text:p>
          </table:table-cell>
          <table:table-cell table:style-name="ce27" office:value-type="string">
            <text:p>Liczba mieszkań w zasięgu FTTx</text:p>
          </table:table-cell>
          <table:table-cell table:style-name="ce29" office:value-type="string">
            <text:p>Liczba mieszkań ogółem</text:p>
          </table:table-cell>
          <table:table-cell table:style-name="ce30" office:value-type="string">
            <text:p>Dostępność usług FTTx</text:p>
          </table:table-cell>
        </table:table-row>
        <table:table-row table:style-name="ro1">
          <table:table-cell table:style-name="ce26" office:value-type="string">
            <text:p>DOLNOŚLĄSKIE</text:p>
          </table:table-cell>
          <table:table-cell table:style-name="ce28" office:value-type="float" office:value="565564">
            <text:p>565564</text:p>
          </table:table-cell>
          <table:table-cell table:style-name="ce28" office:value-type="string">
            <text:p>…</text:p>
          </table:table-cell>
          <table:table-cell table:style-name="ce31" office:value-type="string">
            <text:p>…</text:p>
          </table:table-cell>
        </table:table-row>
        <table:table-row table:style-name="ro1">
          <table:table-cell table:style-name="ce26" office:value-type="string">
            <text:p>KUJAWSKO-POMORSKIE</text:p>
          </table:table-cell>
          <table:table-cell table:style-name="ce28" office:value-type="string">
            <text:p>…</text:p>
          </table:table-cell>
          <table:table-cell table:style-name="ce28" office:value-type="float" office:value="775907">
            <text:p>775907</text:p>
          </table:table-cell>
          <table:table-cell table:style-name="ce31" office:value-type="string">
            <text:p>…</text:p>
          </table:table-cell>
        </table:table-row>
        <table:table-row table:style-name="ro1">
          <table:table-cell table:style-name="ce26" office:value-type="string">
            <text:p>LUBELSKIE</text:p>
          </table:table-cell>
          <table:table-cell table:number-columns-repeated="2" table:style-name="ce28" office:value-type="string">
            <text:p>…</text:p>
          </table:table-cell>
          <table:table-cell table:style-name="ce31" office:value-type="percentage" office:value="0.425486081614799">
            <text:p>42,55%</text:p>
          </table:table-cell>
        </table:table-row>
        <table:table-row table:style-name="ro1">
          <table:table-cell table:style-name="ce26" office:value-type="string">
            <text:p>LUBUSKIE</text:p>
          </table:table-cell>
          <table:table-cell table:number-columns-repeated="2" table:style-name="ce28" office:value-type="string">
            <text:p>…</text:p>
          </table:table-cell>
          <table:table-cell table:style-name="ce31" office:value-type="string">
            <text:p>…</text:p>
          </table:table-cell>
        </table:table-row>
        <table:table-row table:style-name="ro1">
          <table:table-cell table:style-name="ce26" office:value-type="string">
            <text:p>ŁÓDZKIE</text:p>
          </table:table-cell>
          <table:table-cell table:number-columns-repeated="2" table:style-name="ce28" office:value-type="string">
            <text:p>…</text:p>
          </table:table-cell>
          <table:table-cell table:style-name="ce31" office:value-type="string">
            <text:p>…</text:p>
          </table:table-cell>
        </table:table-row>
        <table:table-row table:style-name="ro1">
          <table:table-cell table:style-name="ce26" office:value-type="string">
            <text:p>MAŁOPOLSKIE</text:p>
          </table:table-cell>
          <table:table-cell table:number-columns-repeated="2" table:style-name="ce28" office:value-type="string">
            <text:p>…</text:p>
          </table:table-cell>
          <table:table-cell table:style-name="ce31" office:value-type="string">
            <text:p>…</text:p>
          </table:table-cell>
        </table:table-row>
        <table:table-row table:style-name="ro1">
          <table:table-cell table:style-name="ce26" office:value-type="string">
            <text:p>MAZOWIECKIE</text:p>
          </table:table-cell>
          <table:table-cell table:number-columns-repeated="2" table:style-name="ce28" office:value-type="string">
            <text:p>…</text:p>
          </table:table-cell>
          <table:table-cell table:style-name="ce31" office:value-type="string">
            <text:p>…</text:p>
          </table:table-cell>
        </table:table-row>
        <table:table-row table:style-name="ro1">
          <table:table-cell table:style-name="ce26" office:value-type="string">
            <text:p>OPOLSKIE</text:p>
          </table:table-cell>
          <table:table-cell table:number-columns-repeated="2" table:style-name="ce28" office:value-type="string">
            <text:p>…</text:p>
          </table:table-cell>
          <table:table-cell table:style-name="ce31" office:value-type="string">
            <text:p>…</text:p>
          </table:table-cell>
        </table:table-row>
        <table:table-row table:style-name="ro1">
          <table:table-cell table:style-name="ce26" office:value-type="string">
            <text:p>PODKARPACKIE</text:p>
          </table:table-cell>
          <table:table-cell table:number-columns-repeated="2" table:style-name="ce28" office:value-type="string">
            <text:p>…</text:p>
          </table:table-cell>
          <table:table-cell table:style-name="ce31" office:value-type="string">
            <text:p>…</text:p>
          </table:table-cell>
        </table:table-row>
        <table:table-row table:style-name="ro1">
          <table:table-cell table:style-name="ce26" office:value-type="string">
            <text:p>PODLASKIE</text:p>
          </table:table-cell>
          <table:table-cell table:number-columns-repeated="2" table:style-name="ce28" office:value-type="string">
            <text:p>…</text:p>
          </table:table-cell>
          <table:table-cell table:style-name="ce31" office:value-type="string">
            <text:p>…</text:p>
          </table:table-cell>
        </table:table-row>
        <table:table-row table:style-name="ro1">
          <table:table-cell table:style-name="ce26" office:value-type="string">
            <text:p>POMORSKIE</text:p>
          </table:table-cell>
          <table:table-cell table:number-columns-repeated="2" table:style-name="ce28" office:value-type="string">
            <text:p>…</text:p>
          </table:table-cell>
          <table:table-cell table:style-name="ce31" office:value-type="string">
            <text:p>…</text:p>
          </table:table-cell>
        </table:table-row>
        <table:table-row table:style-name="ro1">
          <table:table-cell table:style-name="ce26" office:value-type="string">
            <text:p>ŚLĄSKIE</text:p>
          </table:table-cell>
          <table:table-cell table:number-columns-repeated="2" table:style-name="ce28" office:value-type="string">
            <text:p>…</text:p>
          </table:table-cell>
          <table:table-cell table:style-name="ce31" office:value-type="string">
            <text:p>…</text:p>
          </table:table-cell>
        </table:table-row>
        <table:table-row table:style-name="ro1">
          <table:table-cell table:style-name="ce26" office:value-type="string">
            <text:p>ŚWIĘTOKRZYSKIE</text:p>
          </table:table-cell>
          <table:table-cell table:number-columns-repeated="2" table:style-name="ce28" office:value-type="string">
            <text:p>…</text:p>
          </table:table-cell>
          <table:table-cell table:style-name="ce31" office:value-type="string">
            <text:p>…</text:p>
          </table:table-cell>
        </table:table-row>
        <table:table-row table:style-name="ro1">
          <table:table-cell table:style-name="ce26" office:value-type="string">
            <text:p>WARMIŃSKO-MAZURSKIE</text:p>
          </table:table-cell>
          <table:table-cell table:number-columns-repeated="2" table:style-name="ce28" office:value-type="string">
            <text:p>…</text:p>
          </table:table-cell>
          <table:table-cell table:style-name="ce31" office:value-type="string">
            <text:p>…</text:p>
          </table:table-cell>
        </table:table-row>
        <table:table-row table:style-name="ro1">
          <table:table-cell table:style-name="ce26" office:value-type="string">
            <text:p>WIELKOPOLSKIE</text:p>
          </table:table-cell>
          <table:table-cell table:number-columns-repeated="2" table:style-name="ce28" office:value-type="string">
            <text:p>…</text:p>
          </table:table-cell>
          <table:table-cell table:style-name="ce31" office:value-type="string">
            <text:p>…</text:p>
          </table:table-cell>
        </table:table-row>
        <table:table-row table:style-name="ro1">
          <table:table-cell table:style-name="ce26" office:value-type="string">
            <text:p>ZACHODNIOPOMORSKIE</text:p>
          </table:table-cell>
          <table:table-cell table:number-columns-repeated="2" table:style-name="ce28" office:value-type="string">
            <text:p>…</text:p>
          </table:table-cell>
          <table:table-cell table:style-name="ce31" office:value-type="string">
            <text:p>…</text:p>
          </table:table-cell>
        </table:table-row>
        <table:table-row table:style-name="ro1" table:number-rows-repeated="1048558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Dolnośląski" table:style-name="ta1">
        <office:forms form:automatic-focus="false" form:apply-design-mode="false"/>
        <table:table-column table:style-name="co1" table:number-columns-repeated="7" table:default-cell-style-name="Default"/>
        <table:table-row table:style-name="ro7">
          <table:table-cell table:style-name="ce1" office:value-type="string">
            <text:p>Teryt</text:p>
          </table:table-cell>
          <table:table-cell table:style-name="ce1" office:value-type="string">
            <text:p>Województwo</text:p>
          </table:table-cell>
          <table:table-cell table:style-name="ce1" office:value-type="string">
            <text:p>Gmina</text:p>
          </table:table-cell>
          <table:table-cell table:style-name="ce1" office:value-type="string">
            <text:p>Typ gminy</text:p>
          </table:table-cell>
          <table:table-cell table:style-name="ce3" office:value-type="string">
            <text:p>Liczba mieszkań w zasięgu FTTx</text:p>
          </table:table-cell>
          <table:table-cell table:style-name="ce5" office:value-type="string">
            <text:p>Liczba mieszkań ogółem</text:p>
          </table:table-cell>
          <table:table-cell table:style-name="ce7" office:value-type="string">
            <text:p>Dostępność usług FTTx</text:p>
          </table:table-cell>
        </table:table-row>
        <table:table-row table:style-name="ro1">
          <table:table-cell table:style-name="ce2" office:value-type="string">
            <text:p>0201011</text:p>
          </table:table-cell>
          <table:table-cell office:value-type="string">
            <text:p>DOLNOŚLĄSKIE</text:p>
          </table:table-cell>
          <table:table-cell office:value-type="string">
            <text:p>Bolesławiec</text:p>
          </table:table-cell>
          <table:table-cell office:value-type="string">
            <text:p>gmina miejska</text:p>
          </table:table-cell>
          <table:table-cell table:style-name="ce4" office:value-type="float" office:value="12698">
            <text:p>12 698 <text:s/></text:p>
          </table:table-cell>
          <table:table-cell table:style-name="ce6" office:value-type="float" office:value="16709">
            <text:p>16 709</text:p>
          </table:table-cell>
          <table:table-cell table:style-name="ce8" table:formula="oooc:=IF([.F2]=0;&quot;-&quot;;[.E2]/[.F2])" office:value-type="percentage" office:value="0.759949727691663">
            <text:p>75,995%</text:p>
          </table:table-cell>
        </table:table-row>
        <table:table-row table:style-name="ro1">
          <table:table-cell table:style-name="ce2" office:value-type="string">
            <text:p>0201022</text:p>
          </table:table-cell>
          <table:table-cell office:value-type="string">
            <text:p>DOLNOŚLĄSKIE</text:p>
          </table:table-cell>
          <table:table-cell office:value-type="string">
            <text:p>Bolesławiec</text:p>
          </table:table-cell>
          <table:table-cell office:value-type="string">
            <text:p>gmina wiejska</text:p>
          </table:table-cell>
          <table:table-cell table:style-name="ce4" office:value-type="float" office:value="1148">
            <text:p>1 148 <text:s/></text:p>
          </table:table-cell>
          <table:table-cell table:style-name="ce6" office:value-type="float" office:value="4561">
            <text:p>4 561</text:p>
          </table:table-cell>
          <table:table-cell table:style-name="ce8" table:formula="oooc:=IF([.F3]=0;&quot;-&quot;;[.E3]/[.F3])" office:value-type="percentage" office:value="0.251699188774392">
            <text:p>25,170%</text:p>
          </table:table-cell>
        </table:table-row>
        <table:table-row table:style-name="ro1">
          <table:table-cell table:style-name="ce2" office:value-type="string">
            <text:p>0201032</text:p>
          </table:table-cell>
          <table:table-cell office:value-type="string">
            <text:p>DOLNOŚLĄSKIE</text:p>
          </table:table-cell>
          <table:table-cell office:value-type="string">
            <text:p>Gromadka</text:p>
          </table:table-cell>
          <table:table-cell office:value-type="string">
            <text:p>gmina wiejska</text:p>
          </table:table-cell>
          <table:table-cell table:style-name="ce4" office:value-type="float" office:value="105">
            <text:p>105 <text:s/></text:p>
          </table:table-cell>
          <table:table-cell table:style-name="ce6" office:value-type="float" office:value="1781">
            <text:p>1 781</text:p>
          </table:table-cell>
          <table:table-cell table:style-name="ce8" table:formula="oooc:=IF([.F4]=0;&quot;-&quot;;[.E4]/[.F4])" office:value-type="percentage" office:value="0.0589556428972487">
            <text:p>5,896%</text:p>
          </table:table-cell>
        </table:table-row>
        <table:table-row table:style-name="ro1">
          <table:table-cell table:style-name="ce2" office:value-type="string">
            <text:p>0201043</text:p>
          </table:table-cell>
          <table:table-cell office:value-type="string">
            <text:p>DOLNOŚLĄSKIE</text:p>
          </table:table-cell>
          <table:table-cell office:value-type="string">
            <text:p>Nowogrodziec</text:p>
          </table:table-cell>
          <table:table-cell office:value-type="string">
            <text:p>gmina miejsko-wiejska</text:p>
          </table:table-cell>
          <table:table-cell table:style-name="ce4" office:value-type="float" office:value="1659">
            <text:p>1 659 <text:s/></text:p>
          </table:table-cell>
          <table:table-cell table:style-name="ce6" office:value-type="float" office:value="4506">
            <text:p>4 506</text:p>
          </table:table-cell>
          <table:table-cell table:style-name="ce8" table:formula="oooc:=IF([.F5]=0;&quot;-&quot;;[.E5]/[.F5])" office:value-type="percentage" office:value="0.368175765645806">
            <text:p>36,818%</text:p>
          </table:table-cell>
        </table:table-row>
        <table:table-row table:style-name="ro1">
          <table:table-cell table:style-name="ce2" office:value-type="string">
            <text:p>0201052</text:p>
          </table:table-cell>
          <table:table-cell office:value-type="string">
            <text:p>DOLNOŚLĄSKIE</text:p>
          </table:table-cell>
          <table:table-cell office:value-type="string">
            <text:p>Osiecznica</text:p>
          </table:table-cell>
          <table:table-cell office:value-type="string">
            <text:p>gmina wiejska</text:p>
          </table:table-cell>
          <table:table-cell table:style-name="ce4" office:value-type="float" office:value="1145">
            <text:p>1 145 <text:s/></text:p>
          </table:table-cell>
          <table:table-cell table:style-name="ce6" office:value-type="float" office:value="2915">
            <text:p>2 915</text:p>
          </table:table-cell>
          <table:table-cell table:style-name="ce8" table:formula="oooc:=IF([.F6]=0;&quot;-&quot;;[.E6]/[.F6])" office:value-type="percentage" office:value="0.392795883361921">
            <text:p>39,280%</text:p>
          </table:table-cell>
        </table:table-row>
        <table:table-row table:style-name="ro1">
          <table:table-cell table:number-columns-repeated="7" table:style-name="ce32" office:value-type="string">
            <text:p>…</text:p>
          </table:table-cell>
        </table:table-row>
        <table:table-row table:style-name="ro1">
          <table:table-cell table:number-columns-repeated="3"/>
          <table:table-cell table:style-name="ce33" office:value-type="string">
            <text:p>Razem</text:p>
          </table:table-cell>
          <table:table-cell table:style-name="ce33" office:value-type="float" office:value="565564">
            <text:p>565564</text:p>
          </table:table-cell>
          <table:table-cell table:number-columns-repeated="2" table:style-name="ce33" office:value-type="string">
            <text:p>…</text:p>
          </table:table-cell>
        </table:table-row>
        <table:table-row table:style-name="ro1" table:number-rows-repeated="71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Kujawsko-Pomorskie" table:style-name="ta1">
        <office:forms form:automatic-focus="false" form:apply-design-mode="false"/>
        <table:table-column table:style-name="co1" table:number-columns-repeated="7" table:default-cell-style-name="Default"/>
        <table:table-row table:style-name="ro7">
          <table:table-cell table:style-name="ce1" office:value-type="string">
            <text:p>Teryt</text:p>
          </table:table-cell>
          <table:table-cell table:style-name="ce1" office:value-type="string">
            <text:p>Województwo</text:p>
          </table:table-cell>
          <table:table-cell table:style-name="ce1" office:value-type="string">
            <text:p>Gmina</text:p>
          </table:table-cell>
          <table:table-cell table:style-name="ce1" office:value-type="string">
            <text:p>Typ gminy</text:p>
          </table:table-cell>
          <table:table-cell table:style-name="ce3" office:value-type="string">
            <text:p>Liczba mieszkań w zasięgu FTTx</text:p>
          </table:table-cell>
          <table:table-cell table:style-name="ce5" office:value-type="string">
            <text:p>Liczba mieszkań ogółem</text:p>
          </table:table-cell>
          <table:table-cell table:style-name="ce7" office:value-type="string">
            <text:p>Dostępność usług FTTx</text:p>
          </table:table-cell>
        </table:table-row>
        <table:table-row table:style-name="ro1">
          <table:table-cell table:style-name="ce2" office:value-type="string">
            <text:p>0401011</text:p>
          </table:table-cell>
          <table:table-cell office:value-type="string">
            <text:p>KUJAWSKO-POMORSKIE</text:p>
          </table:table-cell>
          <table:table-cell office:value-type="string">
            <text:p>Aleksandrów Kujawski</text:p>
          </table:table-cell>
          <table:table-cell office:value-type="string">
            <text:p>gmina miejska</text:p>
          </table:table-cell>
          <table:table-cell table:style-name="ce4" office:value-type="float" office:value="2388">
            <text:p>2 388 <text:s/></text:p>
          </table:table-cell>
          <table:table-cell table:style-name="ce6" office:value-type="float" office:value="4820">
            <text:p>4 820</text:p>
          </table:table-cell>
          <table:table-cell table:style-name="ce8" table:formula="oooc:=IF([.F2]=0;&quot;-&quot;;[.E2]/[.F2])" office:value-type="percentage" office:value="0.495435684647303">
            <text:p>49,544%</text:p>
          </table:table-cell>
        </table:table-row>
        <table:table-row table:style-name="ro1">
          <table:table-cell table:style-name="ce2" office:value-type="string">
            <text:p>0401021</text:p>
          </table:table-cell>
          <table:table-cell office:value-type="string">
            <text:p>KUJAWSKO-POMORSKIE</text:p>
          </table:table-cell>
          <table:table-cell office:value-type="string">
            <text:p>Ciechocinek</text:p>
          </table:table-cell>
          <table:table-cell office:value-type="string">
            <text:p>gmina miejska</text:p>
          </table:table-cell>
          <table:table-cell table:style-name="ce4" office:value-type="float" office:value="1330">
            <text:p>1 330 <text:s/></text:p>
          </table:table-cell>
          <table:table-cell table:style-name="ce6" office:value-type="float" office:value="5466">
            <text:p>5 466</text:p>
          </table:table-cell>
          <table:table-cell table:style-name="ce8" table:formula="oooc:=IF([.F3]=0;&quot;-&quot;;[.E3]/[.F3])" office:value-type="percentage" office:value="0.243322356384925">
            <text:p>24,332%</text:p>
          </table:table-cell>
        </table:table-row>
        <table:table-row table:style-name="ro1">
          <table:table-cell table:style-name="ce2" office:value-type="string">
            <text:p>0401031</text:p>
          </table:table-cell>
          <table:table-cell office:value-type="string">
            <text:p>KUJAWSKO-POMORSKIE</text:p>
          </table:table-cell>
          <table:table-cell office:value-type="string">
            <text:p>Nieszawa</text:p>
          </table:table-cell>
          <table:table-cell office:value-type="string">
            <text:p>gmina miejska</text:p>
          </table:table-cell>
          <table:table-cell table:style-name="ce4" office:value-type="float" office:value="1">
            <text:p>1 <text:s/></text:p>
          </table:table-cell>
          <table:table-cell table:style-name="ce6" office:value-type="float" office:value="785">
            <text:p>785</text:p>
          </table:table-cell>
          <table:table-cell table:style-name="ce8" table:formula="oooc:=IF([.F4]=0;&quot;-&quot;;[.E4]/[.F4])" office:value-type="percentage" office:value="0.00127388535031847">
            <text:p>0,127%</text:p>
          </table:table-cell>
        </table:table-row>
        <table:table-row table:style-name="ro1">
          <table:table-cell table:style-name="ce2" office:value-type="string">
            <text:p>0401042</text:p>
          </table:table-cell>
          <table:table-cell office:value-type="string">
            <text:p>KUJAWSKO-POMORSKIE</text:p>
          </table:table-cell>
          <table:table-cell office:value-type="string">
            <text:p>Aleksandrów Kujawski</text:p>
          </table:table-cell>
          <table:table-cell office:value-type="string">
            <text:p>gmina wiejska</text:p>
          </table:table-cell>
          <table:table-cell table:style-name="ce4" office:value-type="float" office:value="15">
            <text:p>15 <text:s/></text:p>
          </table:table-cell>
          <table:table-cell table:style-name="ce6" office:value-type="float" office:value="3617">
            <text:p>3 617</text:p>
          </table:table-cell>
          <table:table-cell table:style-name="ce8" table:formula="oooc:=IF([.F5]=0;&quot;-&quot;;[.E5]/[.F5])" office:value-type="percentage" office:value="0.00414708321813658">
            <text:p>0,415%</text:p>
          </table:table-cell>
        </table:table-row>
        <table:table-row table:style-name="ro1">
          <table:table-cell table:style-name="ce2" office:value-type="string">
            <text:p>0401052</text:p>
          </table:table-cell>
          <table:table-cell office:value-type="string">
            <text:p>KUJAWSKO-POMORSKIE</text:p>
          </table:table-cell>
          <table:table-cell office:value-type="string">
            <text:p>Bądkowo</text:p>
          </table:table-cell>
          <table:table-cell office:value-type="string">
            <text:p>gmina wiejska</text:p>
          </table:table-cell>
          <table:table-cell table:style-name="ce4" office:value-type="float" office:value="4">
            <text:p>4 <text:s/></text:p>
          </table:table-cell>
          <table:table-cell table:style-name="ce6" office:value-type="float" office:value="1373">
            <text:p>1 373</text:p>
          </table:table-cell>
          <table:table-cell table:style-name="ce8" table:formula="oooc:=IF([.F6]=0;&quot;-&quot;;[.E6]/[.F6])" office:value-type="percentage" office:value="0.00291332847778587">
            <text:p>0,291%</text:p>
          </table:table-cell>
        </table:table-row>
        <table:table-row table:style-name="ro1">
          <table:table-cell table:number-columns-repeated="7" table:style-name="ce32" office:value-type="string">
            <text:p>…</text:p>
          </table:table-cell>
        </table:table-row>
        <table:table-row table:style-name="ro1">
          <table:table-cell table:number-columns-repeated="3"/>
          <table:table-cell table:style-name="ce33" office:value-type="string">
            <text:p>Razem</text:p>
          </table:table-cell>
          <table:table-cell table:style-name="ce33" office:value-type="string">
            <text:p>…</text:p>
          </table:table-cell>
          <table:table-cell table:style-name="ce33" office:value-type="float" office:value="775907">
            <text:p>775907</text:p>
          </table:table-cell>
          <table:table-cell table:style-name="ce33" office:value-type="string">
            <text:p>…</text:p>
          </table:table-cell>
        </table:table-row>
        <table:table-row table:style-name="ro1" table:number-rows-repeated="90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Lubelskie" table:style-name="ta1">
        <office:forms form:automatic-focus="false" form:apply-design-mode="false"/>
        <table:table-column table:style-name="co1" table:number-columns-repeated="7" table:default-cell-style-name="Default"/>
        <table:table-row table:style-name="ro7">
          <table:table-cell table:style-name="ce1" office:value-type="string">
            <text:p>Teryt</text:p>
          </table:table-cell>
          <table:table-cell table:style-name="ce1" office:value-type="string">
            <text:p>Województwo</text:p>
          </table:table-cell>
          <table:table-cell table:style-name="ce1" office:value-type="string">
            <text:p>Gmina</text:p>
          </table:table-cell>
          <table:table-cell table:style-name="ce1" office:value-type="string">
            <text:p>Typ gminy</text:p>
          </table:table-cell>
          <table:table-cell table:style-name="ce3" office:value-type="string">
            <text:p>Liczba mieszkań w zasięgu FTTx</text:p>
          </table:table-cell>
          <table:table-cell table:style-name="ce5" office:value-type="string">
            <text:p>Liczba mieszkań ogółem</text:p>
          </table:table-cell>
          <table:table-cell table:style-name="ce7" office:value-type="string">
            <text:p>Dostępność usług FTTx</text:p>
          </table:table-cell>
        </table:table-row>
        <table:table-row table:style-name="ro1">
          <table:table-cell table:style-name="ce2" office:value-type="string">
            <text:p>0601011</text:p>
          </table:table-cell>
          <table:table-cell office:value-type="string">
            <text:p>LUBELSKIE</text:p>
          </table:table-cell>
          <table:table-cell office:value-type="string">
            <text:p>Międzyrzec Podlaski</text:p>
          </table:table-cell>
          <table:table-cell office:value-type="string">
            <text:p>gmina miejska</text:p>
          </table:table-cell>
          <table:table-cell table:style-name="ce4" office:value-type="float" office:value="5686">
            <text:p>5 686 <text:s/></text:p>
          </table:table-cell>
          <table:table-cell table:style-name="ce6" office:value-type="float" office:value="6380">
            <text:p>6 380</text:p>
          </table:table-cell>
          <table:table-cell table:style-name="ce8" table:formula="oooc:=IF([.F2]=0;&quot;-&quot;;[.E2]/[.F2])" office:value-type="percentage" office:value="0.891222570532915">
            <text:p>89,122%</text:p>
          </table:table-cell>
        </table:table-row>
        <table:table-row table:style-name="ro1">
          <table:table-cell table:style-name="ce2" office:value-type="string">
            <text:p>0601021</text:p>
          </table:table-cell>
          <table:table-cell office:value-type="string">
            <text:p>LUBELSKIE</text:p>
          </table:table-cell>
          <table:table-cell office:value-type="string">
            <text:p>Terespol</text:p>
          </table:table-cell>
          <table:table-cell office:value-type="string">
            <text:p>gmina miejska</text:p>
          </table:table-cell>
          <table:table-cell table:style-name="ce4" office:value-type="float" office:value="1927">
            <text:p>1 927 <text:s/></text:p>
          </table:table-cell>
          <table:table-cell table:style-name="ce6" office:value-type="float" office:value="2205">
            <text:p>2 205</text:p>
          </table:table-cell>
          <table:table-cell table:style-name="ce8" table:formula="oooc:=IF([.F3]=0;&quot;-&quot;;[.E3]/[.F3])" office:value-type="percentage" office:value="0.873922902494331">
            <text:p>87,392%</text:p>
          </table:table-cell>
        </table:table-row>
        <table:table-row table:style-name="ro1">
          <table:table-cell table:style-name="ce2" office:value-type="string">
            <text:p>0601032</text:p>
          </table:table-cell>
          <table:table-cell office:value-type="string">
            <text:p>LUBELSKIE</text:p>
          </table:table-cell>
          <table:table-cell office:value-type="string">
            <text:p>Biała Podlaska</text:p>
          </table:table-cell>
          <table:table-cell office:value-type="string">
            <text:p>gmina wiejska</text:p>
          </table:table-cell>
          <table:table-cell table:style-name="ce4" office:value-type="float" office:value="1978">
            <text:p>1 978 <text:s/></text:p>
          </table:table-cell>
          <table:table-cell table:style-name="ce6" office:value-type="float" office:value="4857">
            <text:p>4 857</text:p>
          </table:table-cell>
          <table:table-cell table:style-name="ce8" table:formula="oooc:=IF([.F4]=0;&quot;-&quot;;[.E4]/[.F4])" office:value-type="percentage" office:value="0.407247271978588">
            <text:p>40,725%</text:p>
          </table:table-cell>
        </table:table-row>
        <table:table-row table:style-name="ro1">
          <table:table-cell table:style-name="ce2" office:value-type="string">
            <text:p>0601042</text:p>
          </table:table-cell>
          <table:table-cell office:value-type="string">
            <text:p>LUBELSKIE</text:p>
          </table:table-cell>
          <table:table-cell office:value-type="string">
            <text:p>Drelów</text:p>
          </table:table-cell>
          <table:table-cell office:value-type="string">
            <text:p>gmina wiejska</text:p>
          </table:table-cell>
          <table:table-cell table:style-name="ce4" office:value-type="float" office:value="43">
            <text:p>43 <text:s/></text:p>
          </table:table-cell>
          <table:table-cell table:style-name="ce6" office:value-type="float" office:value="1816">
            <text:p>1 816</text:p>
          </table:table-cell>
          <table:table-cell table:style-name="ce8" table:formula="oooc:=IF([.F5]=0;&quot;-&quot;;[.E5]/[.F5])" office:value-type="percentage" office:value="0.0236784140969163">
            <text:p>2,368%</text:p>
          </table:table-cell>
        </table:table-row>
        <table:table-row table:style-name="ro1">
          <table:table-cell table:style-name="ce2" office:value-type="string">
            <text:p>0601052</text:p>
          </table:table-cell>
          <table:table-cell office:value-type="string">
            <text:p>LUBELSKIE</text:p>
          </table:table-cell>
          <table:table-cell office:value-type="string">
            <text:p>Janów Podlaski</text:p>
          </table:table-cell>
          <table:table-cell office:value-type="string">
            <text:p>gmina wiejska</text:p>
          </table:table-cell>
          <table:table-cell table:style-name="ce4" office:value-type="float" office:value="1027">
            <text:p>1 027 <text:s/></text:p>
          </table:table-cell>
          <table:table-cell table:style-name="ce6" office:value-type="float" office:value="1985">
            <text:p>1 985</text:p>
          </table:table-cell>
          <table:table-cell table:style-name="ce8" table:formula="oooc:=IF([.F6]=0;&quot;-&quot;;[.E6]/[.F6])" office:value-type="percentage" office:value="0.517380352644836">
            <text:p>51,738%</text:p>
          </table:table-cell>
        </table:table-row>
        <table:table-row table:style-name="ro1">
          <table:table-cell table:number-columns-repeated="7" table:style-name="ce32" office:value-type="string">
            <text:p>…</text:p>
          </table:table-cell>
        </table:table-row>
        <table:table-row table:style-name="ro1">
          <table:table-cell table:number-columns-repeated="3"/>
          <table:table-cell table:style-name="ce33" office:value-type="string">
            <text:p>Razem</text:p>
          </table:table-cell>
          <table:table-cell table:number-columns-repeated="2" table:style-name="ce33" office:value-type="string">
            <text:p>…</text:p>
          </table:table-cell>
          <table:table-cell table:style-name="ce34" office:value-type="percentage" office:value="0.425486081614799">
            <text:p>42,55%</text:p>
          </table:table-cell>
        </table:table-row>
        <table:table-row table:style-name="ro1" table:number-rows-repeated="85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Lubuskie" table:style-name="ta1">
        <office:forms form:automatic-focus="false" form:apply-design-mode="false"/>
        <table:table-column table:style-name="co1" table:number-columns-repeated="7" table:default-cell-style-name="Default"/>
        <table:table-row table:style-name="ro7">
          <table:table-cell table:style-name="ce1" office:value-type="string">
            <text:p>Teryt</text:p>
          </table:table-cell>
          <table:table-cell table:style-name="ce1" office:value-type="string">
            <text:p>Województwo</text:p>
          </table:table-cell>
          <table:table-cell table:style-name="ce1" office:value-type="string">
            <text:p>Gmina</text:p>
          </table:table-cell>
          <table:table-cell table:style-name="ce1" office:value-type="string">
            <text:p>Typ gminy</text:p>
          </table:table-cell>
          <table:table-cell table:style-name="ce3" office:value-type="string">
            <text:p>Liczba mieszkań w zasięgu FTTx</text:p>
          </table:table-cell>
          <table:table-cell table:style-name="ce5" office:value-type="string">
            <text:p>Liczba mieszkań ogółem</text:p>
          </table:table-cell>
          <table:table-cell table:style-name="ce7" office:value-type="string">
            <text:p>Dostępność usług FTTx</text:p>
          </table:table-cell>
        </table:table-row>
        <table:table-row table:style-name="ro1">
          <table:table-cell table:style-name="ce2" office:value-type="string">
            <text:p>0801011</text:p>
          </table:table-cell>
          <table:table-cell office:value-type="string">
            <text:p>LUBUSKIE</text:p>
          </table:table-cell>
          <table:table-cell office:value-type="string">
            <text:p>Kostrzyn nad Odrą</text:p>
          </table:table-cell>
          <table:table-cell office:value-type="string">
            <text:p>gmina miejska</text:p>
          </table:table-cell>
          <table:table-cell table:style-name="ce4" office:value-type="float" office:value="2335">
            <text:p>2 335 <text:s/></text:p>
          </table:table-cell>
          <table:table-cell table:style-name="ce6" office:value-type="float" office:value="7288">
            <text:p>7 288</text:p>
          </table:table-cell>
          <table:table-cell table:style-name="ce8" table:formula="oooc:=IF([.F2]=0;&quot;-&quot;;[.E2]/[.F2])" office:value-type="percentage" office:value="0.320389681668496">
            <text:p>32,039%</text:p>
          </table:table-cell>
        </table:table-row>
        <table:table-row table:style-name="ro1">
          <table:table-cell table:style-name="ce2" office:value-type="string">
            <text:p>0801022</text:p>
          </table:table-cell>
          <table:table-cell office:value-type="string">
            <text:p>LUBUSKIE</text:p>
          </table:table-cell>
          <table:table-cell office:value-type="string">
            <text:p>Bogdaniec</text:p>
          </table:table-cell>
          <table:table-cell office:value-type="string">
            <text:p>gmina wiejska</text:p>
          </table:table-cell>
          <table:table-cell table:style-name="ce4" office:value-type="float" office:value="336">
            <text:p>336 <text:s/></text:p>
          </table:table-cell>
          <table:table-cell table:style-name="ce6" office:value-type="float" office:value="2113">
            <text:p>2 113</text:p>
          </table:table-cell>
          <table:table-cell table:style-name="ce8" table:formula="oooc:=IF([.F3]=0;&quot;-&quot;;[.E3]/[.F3])" office:value-type="percentage" office:value="0.159015617605301">
            <text:p>15,902%</text:p>
          </table:table-cell>
        </table:table-row>
        <table:table-row table:style-name="ro1">
          <table:table-cell table:style-name="ce2" office:value-type="string">
            <text:p>0801032</text:p>
          </table:table-cell>
          <table:table-cell office:value-type="string">
            <text:p>LUBUSKIE</text:p>
          </table:table-cell>
          <table:table-cell office:value-type="string">
            <text:p>Deszczno</text:p>
          </table:table-cell>
          <table:table-cell office:value-type="string">
            <text:p>gmina wiejska</text:p>
          </table:table-cell>
          <table:table-cell table:style-name="ce4" office:value-type="float" office:value="1206">
            <text:p>1 206 <text:s/></text:p>
          </table:table-cell>
          <table:table-cell table:style-name="ce6" office:value-type="float" office:value="3272">
            <text:p>3 272</text:p>
          </table:table-cell>
          <table:table-cell table:style-name="ce8" table:formula="oooc:=IF([.F4]=0;&quot;-&quot;;[.E4]/[.F4])" office:value-type="percentage" office:value="0.368581907090465">
            <text:p>36,858%</text:p>
          </table:table-cell>
        </table:table-row>
        <table:table-row table:style-name="ro1">
          <table:table-cell table:style-name="ce2" office:value-type="string">
            <text:p>0801042</text:p>
          </table:table-cell>
          <table:table-cell office:value-type="string">
            <text:p>LUBUSKIE</text:p>
          </table:table-cell>
          <table:table-cell office:value-type="string">
            <text:p>Kłodawa</text:p>
          </table:table-cell>
          <table:table-cell office:value-type="string">
            <text:p>gmina wiejska</text:p>
          </table:table-cell>
          <table:table-cell table:style-name="ce4" office:value-type="float" office:value="734">
            <text:p>734 <text:s/></text:p>
          </table:table-cell>
          <table:table-cell table:style-name="ce6" office:value-type="float" office:value="2991">
            <text:p>2 991</text:p>
          </table:table-cell>
          <table:table-cell table:style-name="ce8" table:formula="oooc:=IF([.F5]=0;&quot;-&quot;;[.E5]/[.F5])" office:value-type="percentage" office:value="0.245402875292544">
            <text:p>24,540%</text:p>
          </table:table-cell>
        </table:table-row>
        <table:table-row table:style-name="ro1">
          <table:table-cell table:style-name="ce2" office:value-type="string">
            <text:p>0801052</text:p>
          </table:table-cell>
          <table:table-cell office:value-type="string">
            <text:p>LUBUSKIE</text:p>
          </table:table-cell>
          <table:table-cell office:value-type="string">
            <text:p>Lubiszyn</text:p>
          </table:table-cell>
          <table:table-cell office:value-type="string">
            <text:p>gmina wiejska</text:p>
          </table:table-cell>
          <table:table-cell table:style-name="ce4" office:value-type="float" office:value="581">
            <text:p>581 <text:s/></text:p>
          </table:table-cell>
          <table:table-cell table:style-name="ce6" office:value-type="float" office:value="2163">
            <text:p>2 163</text:p>
          </table:table-cell>
          <table:table-cell table:style-name="ce8" table:formula="oooc:=IF([.F6]=0;&quot;-&quot;;[.E6]/[.F6])" office:value-type="percentage" office:value="0.268608414239482">
            <text:p>26,861%</text:p>
          </table:table-cell>
        </table:table-row>
        <table:table-row table:style-name="ro1">
          <table:table-cell table:number-columns-repeated="7" table:style-name="ce32" office:value-type="string">
            <text:p>…</text:p>
          </table:table-cell>
        </table:table-row>
        <table:table-row table:style-name="ro1">
          <table:table-cell table:number-columns-repeated="3"/>
          <table:table-cell table:style-name="ce33" office:value-type="string">
            <text:p>Razem</text:p>
          </table:table-cell>
          <table:table-cell table:number-columns-repeated="3" table:style-name="ce33" office:value-type="string">
            <text:p>…</text:p>
          </table:table-cell>
        </table:table-row>
        <table:table-row table:style-name="ro1" table:number-rows-repeated="154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Łódzkie" table:style-name="ta1">
        <office:forms form:automatic-focus="false" form:apply-design-mode="false"/>
        <table:table-column table:style-name="co1" table:number-columns-repeated="7" table:default-cell-style-name="Default"/>
        <table:table-row table:style-name="ro7">
          <table:table-cell table:style-name="ce1" office:value-type="string">
            <text:p>Teryt</text:p>
          </table:table-cell>
          <table:table-cell table:style-name="ce1" office:value-type="string">
            <text:p>Województwo</text:p>
          </table:table-cell>
          <table:table-cell table:style-name="ce1" office:value-type="string">
            <text:p>Gmina</text:p>
          </table:table-cell>
          <table:table-cell table:style-name="ce1" office:value-type="string">
            <text:p>Typ gminy</text:p>
          </table:table-cell>
          <table:table-cell table:style-name="ce3" office:value-type="string">
            <text:p>Liczba mieszkań w zasięgu FTTx</text:p>
          </table:table-cell>
          <table:table-cell table:style-name="ce5" office:value-type="string">
            <text:p>Liczba mieszkań ogółem</text:p>
          </table:table-cell>
          <table:table-cell table:style-name="ce7" office:value-type="string">
            <text:p>Dostępność usług FTTx</text:p>
          </table:table-cell>
        </table:table-row>
        <table:table-row table:style-name="ro1">
          <table:table-cell table:style-name="ce2" office:value-type="string">
            <text:p>1001011</text:p>
          </table:table-cell>
          <table:table-cell office:value-type="string">
            <text:p>ŁÓDZKIE</text:p>
          </table:table-cell>
          <table:table-cell office:value-type="string">
            <text:p>Bełchatów</text:p>
          </table:table-cell>
          <table:table-cell office:value-type="string">
            <text:p>gmina miejska</text:p>
          </table:table-cell>
          <table:table-cell table:style-name="ce4" office:value-type="float" office:value="9401">
            <text:p>9 401 <text:s/></text:p>
          </table:table-cell>
          <table:table-cell table:style-name="ce6" office:value-type="float" office:value="21601">
            <text:p>21 601</text:p>
          </table:table-cell>
          <table:table-cell table:style-name="ce8" table:formula="oooc:=IF([.F2]=0;&quot;-&quot;;[.E2]/[.F2])" office:value-type="percentage" office:value="0.435211332808666">
            <text:p>43,521%</text:p>
          </table:table-cell>
        </table:table-row>
        <table:table-row table:style-name="ro1">
          <table:table-cell table:style-name="ce2" office:value-type="string">
            <text:p>1001022</text:p>
          </table:table-cell>
          <table:table-cell office:value-type="string">
            <text:p>ŁÓDZKIE</text:p>
          </table:table-cell>
          <table:table-cell office:value-type="string">
            <text:p>Bełchatów</text:p>
          </table:table-cell>
          <table:table-cell office:value-type="string">
            <text:p>gmina wiejska</text:p>
          </table:table-cell>
          <table:table-cell table:style-name="ce4" office:value-type="float" office:value="969">
            <text:p>969 <text:s/></text:p>
          </table:table-cell>
          <table:table-cell table:style-name="ce6" office:value-type="float" office:value="4224">
            <text:p>4 224</text:p>
          </table:table-cell>
          <table:table-cell table:style-name="ce8" table:formula="oooc:=IF([.F3]=0;&quot;-&quot;;[.E3]/[.F3])" office:value-type="percentage" office:value="0.229403409090909">
            <text:p>22,940%</text:p>
          </table:table-cell>
        </table:table-row>
        <table:table-row table:style-name="ro1">
          <table:table-cell table:style-name="ce2" office:value-type="string">
            <text:p>1001032</text:p>
          </table:table-cell>
          <table:table-cell office:value-type="string">
            <text:p>ŁÓDZKIE</text:p>
          </table:table-cell>
          <table:table-cell office:value-type="string">
            <text:p>Drużbice</text:p>
          </table:table-cell>
          <table:table-cell office:value-type="string">
            <text:p>gmina wiejska</text:p>
          </table:table-cell>
          <table:table-cell table:style-name="ce4" office:value-type="float" office:value="283">
            <text:p>283 <text:s/></text:p>
          </table:table-cell>
          <table:table-cell table:style-name="ce6" office:value-type="float" office:value="1955">
            <text:p>1 955</text:p>
          </table:table-cell>
          <table:table-cell table:style-name="ce8" table:formula="oooc:=IF([.F4]=0;&quot;-&quot;;[.E4]/[.F4])" office:value-type="percentage" office:value="0.144757033248082">
            <text:p>14,476%</text:p>
          </table:table-cell>
        </table:table-row>
        <table:table-row table:style-name="ro1">
          <table:table-cell table:style-name="ce2" office:value-type="string">
            <text:p>1001042</text:p>
          </table:table-cell>
          <table:table-cell office:value-type="string">
            <text:p>ŁÓDZKIE</text:p>
          </table:table-cell>
          <table:table-cell office:value-type="string">
            <text:p>Kleszczów</text:p>
          </table:table-cell>
          <table:table-cell office:value-type="string">
            <text:p>gmina wiejska</text:p>
          </table:table-cell>
          <table:table-cell table:style-name="ce4" office:value-type="float" office:value="1525">
            <text:p>1 525 <text:s/></text:p>
          </table:table-cell>
          <table:table-cell table:style-name="ce6" office:value-type="float" office:value="1881">
            <text:p>1 881</text:p>
          </table:table-cell>
          <table:table-cell table:style-name="ce8" table:formula="oooc:=IF([.F5]=0;&quot;-&quot;;[.E5]/[.F5])" office:value-type="percentage" office:value="0.810738968633705">
            <text:p>81,074%</text:p>
          </table:table-cell>
        </table:table-row>
        <table:table-row table:style-name="ro1">
          <table:table-cell table:style-name="ce2" office:value-type="string">
            <text:p>1001052</text:p>
          </table:table-cell>
          <table:table-cell office:value-type="string">
            <text:p>ŁÓDZKIE</text:p>
          </table:table-cell>
          <table:table-cell office:value-type="string">
            <text:p>Kluki</text:p>
          </table:table-cell>
          <table:table-cell office:value-type="string">
            <text:p>gmina wiejska</text:p>
          </table:table-cell>
          <table:table-cell table:style-name="ce4" office:value-type="float" office:value="560">
            <text:p>560 <text:s/></text:p>
          </table:table-cell>
          <table:table-cell table:style-name="ce6" office:value-type="float" office:value="1596">
            <text:p>1 596</text:p>
          </table:table-cell>
          <table:table-cell table:style-name="ce8" table:formula="oooc:=IF([.F6]=0;&quot;-&quot;;[.E6]/[.F6])" office:value-type="percentage" office:value="0.350877192982456">
            <text:p>35,088%</text:p>
          </table:table-cell>
        </table:table-row>
        <table:table-row table:style-name="ro1">
          <table:table-cell table:number-columns-repeated="7" table:style-name="ce32" office:value-type="string">
            <text:p>…</text:p>
          </table:table-cell>
        </table:table-row>
        <table:table-row table:style-name="ro1">
          <table:table-cell table:number-columns-repeated="3"/>
          <table:table-cell table:style-name="ce33" office:value-type="string">
            <text:p>Razem</text:p>
          </table:table-cell>
          <table:table-cell table:number-columns-repeated="3" table:style-name="ce33" office:value-type="string">
            <text:p>…</text:p>
          </table:table-cell>
        </table:table-row>
        <table:table-row table:style-name="ro1" table:number-rows-repeated="149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Małopolskie" table:style-name="ta1">
        <office:forms form:automatic-focus="false" form:apply-design-mode="false"/>
        <table:table-column table:style-name="co1" table:number-columns-repeated="7" table:default-cell-style-name="Default"/>
        <table:table-row table:style-name="ro7">
          <table:table-cell table:style-name="ce1" office:value-type="string">
            <text:p>Teryt</text:p>
          </table:table-cell>
          <table:table-cell table:style-name="ce1" office:value-type="string">
            <text:p>Województwo</text:p>
          </table:table-cell>
          <table:table-cell table:style-name="ce1" office:value-type="string">
            <text:p>Gmina</text:p>
          </table:table-cell>
          <table:table-cell table:style-name="ce1" office:value-type="string">
            <text:p>Typ gminy</text:p>
          </table:table-cell>
          <table:table-cell table:style-name="ce3" office:value-type="string">
            <text:p>Liczba mieszkań w zasięgu FTTx</text:p>
          </table:table-cell>
          <table:table-cell table:style-name="ce5" office:value-type="string">
            <text:p>Liczba mieszkań ogółem</text:p>
          </table:table-cell>
          <table:table-cell table:style-name="ce7" office:value-type="string">
            <text:p>Dostępność usług FTTx</text:p>
          </table:table-cell>
        </table:table-row>
        <table:table-row table:style-name="ro1">
          <table:table-cell table:style-name="ce2" office:value-type="string">
            <text:p>1201011</text:p>
          </table:table-cell>
          <table:table-cell office:value-type="string">
            <text:p>MAŁOPOLSKIE</text:p>
          </table:table-cell>
          <table:table-cell office:value-type="string">
            <text:p>Bochnia</text:p>
          </table:table-cell>
          <table:table-cell office:value-type="string">
            <text:p>gmina miejska</text:p>
          </table:table-cell>
          <table:table-cell table:style-name="ce4" office:value-type="float" office:value="7567">
            <text:p>7 567 <text:s/></text:p>
          </table:table-cell>
          <table:table-cell table:style-name="ce6" office:value-type="float" office:value="10965">
            <text:p>10 965</text:p>
          </table:table-cell>
          <table:table-cell table:style-name="ce8" table:formula="oooc:=IF([.F2]=0;&quot;-&quot;;[.E2]/[.F2])" office:value-type="percentage" office:value="0.690104879160967">
            <text:p>69,010%</text:p>
          </table:table-cell>
        </table:table-row>
        <table:table-row table:style-name="ro1">
          <table:table-cell table:style-name="ce2" office:value-type="string">
            <text:p>1201022</text:p>
          </table:table-cell>
          <table:table-cell office:value-type="string">
            <text:p>MAŁOPOLSKIE</text:p>
          </table:table-cell>
          <table:table-cell office:value-type="string">
            <text:p>Bochnia</text:p>
          </table:table-cell>
          <table:table-cell office:value-type="string">
            <text:p>gmina wiejska</text:p>
          </table:table-cell>
          <table:table-cell table:style-name="ce4" office:value-type="float" office:value="2239">
            <text:p>2 239 <text:s/></text:p>
          </table:table-cell>
          <table:table-cell table:style-name="ce6" office:value-type="float" office:value="5965">
            <text:p>5 965</text:p>
          </table:table-cell>
          <table:table-cell table:style-name="ce8" table:formula="oooc:=IF([.F3]=0;&quot;-&quot;;[.E3]/[.F3])" office:value-type="percentage" office:value="0.375356244761106">
            <text:p>37,536%</text:p>
          </table:table-cell>
        </table:table-row>
        <table:table-row table:style-name="ro1">
          <table:table-cell table:style-name="ce2" office:value-type="string">
            <text:p>1201032</text:p>
          </table:table-cell>
          <table:table-cell office:value-type="string">
            <text:p>MAŁOPOLSKIE</text:p>
          </table:table-cell>
          <table:table-cell office:value-type="string">
            <text:p>Drwinia</text:p>
          </table:table-cell>
          <table:table-cell office:value-type="string">
            <text:p>gmina wiejska</text:p>
          </table:table-cell>
          <table:table-cell table:style-name="ce4" office:value-type="float" office:value="402">
            <text:p>402 <text:s/></text:p>
          </table:table-cell>
          <table:table-cell table:style-name="ce6" office:value-type="float" office:value="1830">
            <text:p>1 830</text:p>
          </table:table-cell>
          <table:table-cell table:style-name="ce8" table:formula="oooc:=IF([.F4]=0;&quot;-&quot;;[.E4]/[.F4])" office:value-type="percentage" office:value="0.219672131147541">
            <text:p>21,967%</text:p>
          </table:table-cell>
        </table:table-row>
        <table:table-row table:style-name="ro1">
          <table:table-cell table:style-name="ce2" office:value-type="string">
            <text:p>1201042</text:p>
          </table:table-cell>
          <table:table-cell office:value-type="string">
            <text:p>MAŁOPOLSKIE</text:p>
          </table:table-cell>
          <table:table-cell office:value-type="string">
            <text:p>Lipnica Murowana</text:p>
          </table:table-cell>
          <table:table-cell office:value-type="string">
            <text:p>gmina wiejska</text:p>
          </table:table-cell>
          <table:table-cell table:style-name="ce4" office:value-type="float" office:value="1313">
            <text:p>1 313 <text:s/></text:p>
          </table:table-cell>
          <table:table-cell table:style-name="ce6" office:value-type="float" office:value="1648">
            <text:p>1 648</text:p>
          </table:table-cell>
          <table:table-cell table:style-name="ce8" table:formula="oooc:=IF([.F5]=0;&quot;-&quot;;[.E5]/[.F5])" office:value-type="percentage" office:value="0.796723300970874">
            <text:p>79,672%</text:p>
          </table:table-cell>
        </table:table-row>
        <table:table-row table:style-name="ro1">
          <table:table-cell table:style-name="ce2" office:value-type="string">
            <text:p>1201052</text:p>
          </table:table-cell>
          <table:table-cell office:value-type="string">
            <text:p>MAŁOPOLSKIE</text:p>
          </table:table-cell>
          <table:table-cell office:value-type="string">
            <text:p>Łapanów</text:p>
          </table:table-cell>
          <table:table-cell office:value-type="string">
            <text:p>gmina wiejska</text:p>
          </table:table-cell>
          <table:table-cell table:style-name="ce4" office:value-type="float" office:value="771">
            <text:p>771 <text:s/></text:p>
          </table:table-cell>
          <table:table-cell table:style-name="ce6" office:value-type="float" office:value="2661">
            <text:p>2 661</text:p>
          </table:table-cell>
          <table:table-cell table:style-name="ce8" table:formula="oooc:=IF([.F6]=0;&quot;-&quot;;[.E6]/[.F6])" office:value-type="percentage" office:value="0.289740698985344">
            <text:p>28,974%</text:p>
          </table:table-cell>
        </table:table-row>
        <table:table-row table:style-name="ro1">
          <table:table-cell table:number-columns-repeated="7" table:style-name="ce32" office:value-type="string">
            <text:p>…</text:p>
          </table:table-cell>
        </table:table-row>
        <table:table-row table:style-name="ro1">
          <table:table-cell table:number-columns-repeated="3"/>
          <table:table-cell table:style-name="ce33" office:value-type="string">
            <text:p>Razem</text:p>
          </table:table-cell>
          <table:table-cell table:number-columns-repeated="3" table:style-name="ce33" office:value-type="string">
            <text:p>…</text:p>
          </table:table-cell>
        </table:table-row>
        <table:table-row table:style-name="ro1" table:number-rows-repeated="133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Mazowiecki" table:style-name="ta1">
        <office:forms form:automatic-focus="false" form:apply-design-mode="false"/>
        <table:table-column table:style-name="co1" table:number-columns-repeated="7" table:default-cell-style-name="Default"/>
        <table:table-row table:style-name="ro7">
          <table:table-cell table:style-name="ce1" office:value-type="string">
            <text:p>Teryt</text:p>
          </table:table-cell>
          <table:table-cell table:style-name="ce1" office:value-type="string">
            <text:p>Województwo</text:p>
          </table:table-cell>
          <table:table-cell table:style-name="ce1" office:value-type="string">
            <text:p>Gmina</text:p>
          </table:table-cell>
          <table:table-cell table:style-name="ce1" office:value-type="string">
            <text:p>Typ gminy</text:p>
          </table:table-cell>
          <table:table-cell table:style-name="ce3" office:value-type="string">
            <text:p>Liczba mieszkań w zasięgu FTTx</text:p>
          </table:table-cell>
          <table:table-cell table:style-name="ce5" office:value-type="string">
            <text:p>Liczba mieszkań ogółem</text:p>
          </table:table-cell>
          <table:table-cell table:style-name="ce7" office:value-type="string">
            <text:p>Dostępność usług FTTx</text:p>
          </table:table-cell>
        </table:table-row>
        <table:table-row table:style-name="ro1">
          <table:table-cell table:style-name="ce2" office:value-type="string">
            <text:p>1401013</text:p>
          </table:table-cell>
          <table:table-cell office:value-type="string">
            <text:p>MAZOWIECKIE</text:p>
          </table:table-cell>
          <table:table-cell office:value-type="string">
            <text:p>Białobrzegi</text:p>
          </table:table-cell>
          <table:table-cell office:value-type="string">
            <text:p>gmina miejsko-wiejska</text:p>
          </table:table-cell>
          <table:table-cell table:style-name="ce4" office:value-type="float" office:value="37">
            <text:p>37 <text:s/></text:p>
          </table:table-cell>
          <table:table-cell table:style-name="ce6" office:value-type="float" office:value="4131">
            <text:p>4 131</text:p>
          </table:table-cell>
          <table:table-cell table:style-name="ce8" table:formula="oooc:=IF([.F2]=0;&quot;-&quot;;[.E2]/[.F2])" office:value-type="percentage" office:value="0.00895666908738804">
            <text:p>0,896%</text:p>
          </table:table-cell>
        </table:table-row>
        <table:table-row table:style-name="ro1">
          <table:table-cell table:style-name="ce2" office:value-type="string">
            <text:p>1401022</text:p>
          </table:table-cell>
          <table:table-cell office:value-type="string">
            <text:p>MAZOWIECKIE</text:p>
          </table:table-cell>
          <table:table-cell office:value-type="string">
            <text:p>Promna</text:p>
          </table:table-cell>
          <table:table-cell office:value-type="string">
            <text:p>gmina wiejska</text:p>
          </table:table-cell>
          <table:table-cell table:style-name="ce4" office:value-type="float" office:value="2">
            <text:p>2 <text:s/></text:p>
          </table:table-cell>
          <table:table-cell table:style-name="ce6" office:value-type="float" office:value="2203">
            <text:p>2 203</text:p>
          </table:table-cell>
          <table:table-cell table:style-name="ce8" table:formula="oooc:=IF([.F3]=0;&quot;-&quot;;[.E3]/[.F3])" office:value-type="percentage" office:value="0.000907852927825692">
            <text:p>0,091%</text:p>
          </table:table-cell>
        </table:table-row>
        <table:table-row table:style-name="ro1">
          <table:table-cell table:style-name="ce2" office:value-type="string">
            <text:p>1401032</text:p>
          </table:table-cell>
          <table:table-cell office:value-type="string">
            <text:p>MAZOWIECKIE</text:p>
          </table:table-cell>
          <table:table-cell office:value-type="string">
            <text:p>Radzanów</text:p>
          </table:table-cell>
          <table:table-cell office:value-type="string">
            <text:p>gmina wiejska</text:p>
          </table:table-cell>
          <table:table-cell table:style-name="ce4" office:value-type="float" office:value="3">
            <text:p>3 <text:s/></text:p>
          </table:table-cell>
          <table:table-cell table:style-name="ce6" office:value-type="float" office:value="1094">
            <text:p>1 094</text:p>
          </table:table-cell>
          <table:table-cell table:style-name="ce8" table:formula="oooc:=IF([.F4]=0;&quot;-&quot;;[.E4]/[.F4])" office:value-type="percentage" office:value="0.00274223034734918">
            <text:p>0,274%</text:p>
          </table:table-cell>
        </table:table-row>
        <table:table-row table:style-name="ro1">
          <table:table-cell table:style-name="ce2" office:value-type="string">
            <text:p>1401042</text:p>
          </table:table-cell>
          <table:table-cell office:value-type="string">
            <text:p>MAZOWIECKIE</text:p>
          </table:table-cell>
          <table:table-cell office:value-type="string">
            <text:p>Stara Błotnica</text:p>
          </table:table-cell>
          <table:table-cell office:value-type="string">
            <text:p>gmina wiejska</text:p>
          </table:table-cell>
          <table:table-cell table:style-name="ce4" office:value-type="float" office:value="1">
            <text:p>1 <text:s/></text:p>
          </table:table-cell>
          <table:table-cell table:style-name="ce6" office:value-type="float" office:value="1530">
            <text:p>1 530</text:p>
          </table:table-cell>
          <table:table-cell table:style-name="ce8" table:formula="oooc:=IF([.F5]=0;&quot;-&quot;;[.E5]/[.F5])" office:value-type="percentage" office:value="0.00065359477124183">
            <text:p>0,065%</text:p>
          </table:table-cell>
        </table:table-row>
        <table:table-row table:style-name="ro1">
          <table:table-cell table:style-name="ce2" office:value-type="string">
            <text:p>1401052</text:p>
          </table:table-cell>
          <table:table-cell office:value-type="string">
            <text:p>MAZOWIECKIE</text:p>
          </table:table-cell>
          <table:table-cell office:value-type="string">
            <text:p>Stromiec</text:p>
          </table:table-cell>
          <table:table-cell office:value-type="string">
            <text:p>gmina wiejska</text:p>
          </table:table-cell>
          <table:table-cell table:style-name="ce4" office:value-type="float" office:value="5">
            <text:p>5 <text:s/></text:p>
          </table:table-cell>
          <table:table-cell table:style-name="ce6" office:value-type="float" office:value="1939">
            <text:p>1 939</text:p>
          </table:table-cell>
          <table:table-cell table:style-name="ce8" table:formula="oooc:=IF([.F6]=0;&quot;-&quot;;[.E6]/[.F6])" office:value-type="percentage" office:value="0.00257864878803507">
            <text:p>0,258%</text:p>
          </table:table-cell>
        </table:table-row>
        <table:table-row table:style-name="ro1">
          <table:table-cell table:number-columns-repeated="7" table:style-name="ce32" office:value-type="string">
            <text:p>…</text:p>
          </table:table-cell>
        </table:table-row>
        <table:table-row table:style-name="ro1">
          <table:table-cell table:number-columns-repeated="3"/>
          <table:table-cell table:style-name="ce33" office:value-type="string">
            <text:p>Razem</text:p>
          </table:table-cell>
          <table:table-cell table:number-columns-repeated="3" table:style-name="ce33" office:value-type="string">
            <text:p>…</text:p>
          </table:table-cell>
        </table:table-row>
        <table:table-row table:style-name="ro1" table:number-rows-repeated="179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Opolskie" table:style-name="ta1">
        <office:forms form:automatic-focus="false" form:apply-design-mode="false"/>
        <table:table-column table:style-name="co1" table:number-columns-repeated="7" table:default-cell-style-name="Default"/>
        <table:table-row table:style-name="ro7">
          <table:table-cell table:style-name="ce1" office:value-type="string">
            <text:p>Teryt</text:p>
          </table:table-cell>
          <table:table-cell table:style-name="ce1" office:value-type="string">
            <text:p>Województwo</text:p>
          </table:table-cell>
          <table:table-cell table:style-name="ce1" office:value-type="string">
            <text:p>Gmina</text:p>
          </table:table-cell>
          <table:table-cell table:style-name="ce1" office:value-type="string">
            <text:p>Typ gminy</text:p>
          </table:table-cell>
          <table:table-cell table:style-name="ce3" office:value-type="string">
            <text:p>Liczba mieszkań w zasięgu FTTx</text:p>
          </table:table-cell>
          <table:table-cell table:style-name="ce5" office:value-type="string">
            <text:p>Liczba mieszkań ogółem</text:p>
          </table:table-cell>
          <table:table-cell table:style-name="ce7" office:value-type="string">
            <text:p>Dostępność usług FTTx</text:p>
          </table:table-cell>
        </table:table-row>
        <table:table-row table:style-name="ro1">
          <table:table-cell table:style-name="ce2" office:value-type="string">
            <text:p>1611043</text:p>
          </table:table-cell>
          <table:table-cell office:value-type="string">
            <text:p>OPOLSKIE</text:p>
          </table:table-cell>
          <table:table-cell office:value-type="string">
            <text:p>Leśnica</text:p>
          </table:table-cell>
          <table:table-cell office:value-type="string">
            <text:p>gmina miejsko-wiejska</text:p>
          </table:table-cell>
          <table:table-cell table:style-name="ce4" office:value-type="float" office:value="176">
            <text:p>176 <text:s/></text:p>
          </table:table-cell>
          <table:table-cell table:style-name="ce6" office:value-type="float" office:value="2441">
            <text:p>2 441</text:p>
          </table:table-cell>
          <table:table-cell table:style-name="ce8" table:formula="oooc:=IF([.F2]=0;&quot;-&quot;;[.E2]/[.F2])" office:value-type="percentage" office:value="0.0721015977058582">
            <text:p>7,210%</text:p>
          </table:table-cell>
        </table:table-row>
        <table:table-row table:style-name="ro1">
          <table:table-cell table:style-name="ce2" office:value-type="string">
            <text:p>1611053</text:p>
          </table:table-cell>
          <table:table-cell office:value-type="string">
            <text:p>OPOLSKIE</text:p>
          </table:table-cell>
          <table:table-cell office:value-type="string">
            <text:p>Strzelce Opolskie</text:p>
          </table:table-cell>
          <table:table-cell office:value-type="string">
            <text:p>gmina miejsko-wiejska</text:p>
          </table:table-cell>
          <table:table-cell table:style-name="ce4" office:value-type="float" office:value="7521">
            <text:p>7 521 <text:s/></text:p>
          </table:table-cell>
          <table:table-cell table:style-name="ce6" office:value-type="float" office:value="10535">
            <text:p>10 535</text:p>
          </table:table-cell>
          <table:table-cell table:style-name="ce8" table:formula="oooc:=IF([.F3]=0;&quot;-&quot;;[.E3]/[.F3])" office:value-type="percentage" office:value="0.71390602752729">
            <text:p>71,391%</text:p>
          </table:table-cell>
        </table:table-row>
        <table:table-row table:style-name="ro1">
          <table:table-cell table:style-name="ce2" office:value-type="string">
            <text:p>1611063</text:p>
          </table:table-cell>
          <table:table-cell office:value-type="string">
            <text:p>OPOLSKIE</text:p>
          </table:table-cell>
          <table:table-cell office:value-type="string">
            <text:p>Ujazd</text:p>
          </table:table-cell>
          <table:table-cell office:value-type="string">
            <text:p>gmina miejsko-wiejska</text:p>
          </table:table-cell>
          <table:table-cell table:style-name="ce4" office:value-type="float" office:value="1418">
            <text:p>1 418 <text:s/></text:p>
          </table:table-cell>
          <table:table-cell table:style-name="ce6" office:value-type="float" office:value="1902">
            <text:p>1 902</text:p>
          </table:table-cell>
          <table:table-cell table:style-name="ce8" table:formula="oooc:=IF([.F4]=0;&quot;-&quot;;[.E4]/[.F4])" office:value-type="percentage" office:value="0.74553101997897">
            <text:p>74,553%</text:p>
          </table:table-cell>
        </table:table-row>
        <table:table-row table:style-name="ro1">
          <table:table-cell table:style-name="ce2" office:value-type="string">
            <text:p>1611073</text:p>
          </table:table-cell>
          <table:table-cell office:value-type="string">
            <text:p>OPOLSKIE</text:p>
          </table:table-cell>
          <table:table-cell office:value-type="string">
            <text:p>Zawadzkie</text:p>
          </table:table-cell>
          <table:table-cell office:value-type="string">
            <text:p>gmina miejsko-wiejska</text:p>
          </table:table-cell>
          <table:table-cell table:style-name="ce4" office:value-type="float" office:value="3406">
            <text:p>3 406 <text:s/></text:p>
          </table:table-cell>
          <table:table-cell table:style-name="ce6" office:value-type="float" office:value="3773">
            <text:p>3 773</text:p>
          </table:table-cell>
          <table:table-cell table:style-name="ce8" table:formula="oooc:=IF([.F5]=0;&quot;-&quot;;[.E5]/[.F5])" office:value-type="percentage" office:value="0.902729923138086">
            <text:p>90,273%</text:p>
          </table:table-cell>
        </table:table-row>
        <table:table-row table:style-name="ro1">
          <table:table-cell table:style-name="ce2" office:value-type="string">
            <text:p>1661011</text:p>
          </table:table-cell>
          <table:table-cell office:value-type="string">
            <text:p>OPOLSKIE</text:p>
          </table:table-cell>
          <table:table-cell office:value-type="string">
            <text:p>Opole</text:p>
          </table:table-cell>
          <table:table-cell office:value-type="string">
            <text:p>gmina miejska</text:p>
          </table:table-cell>
          <table:table-cell table:style-name="ce4" office:value-type="float" office:value="41559">
            <text:p>41 559 <text:s/></text:p>
          </table:table-cell>
          <table:table-cell table:style-name="ce6" office:value-type="float" office:value="58668">
            <text:p>58 668</text:p>
          </table:table-cell>
          <table:table-cell table:style-name="ce8" table:formula="oooc:=IF([.F6]=0;&quot;-&quot;;[.E6]/[.F6])" office:value-type="percentage" office:value="0.708375946001227">
            <text:p>70,838%</text:p>
          </table:table-cell>
        </table:table-row>
        <table:table-row table:style-name="ro1">
          <table:table-cell table:number-columns-repeated="7" table:style-name="ce32" office:value-type="string">
            <text:p>…</text:p>
          </table:table-cell>
        </table:table-row>
        <table:table-row table:style-name="ro1">
          <table:table-cell table:number-columns-repeated="3"/>
          <table:table-cell table:style-name="ce33" office:value-type="string">
            <text:p>Razem</text:p>
          </table:table-cell>
          <table:table-cell table:number-columns-repeated="3" table:style-name="ce33" office:value-type="string">
            <text:p>…</text:p>
          </table:table-cell>
        </table:table-row>
        <table:table-row table:style-name="ro1" table:number-rows-repeated="174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Podkarpackie" table:style-name="ta1">
        <office:forms form:automatic-focus="false" form:apply-design-mode="false"/>
        <table:table-column table:style-name="co1" table:number-columns-repeated="7" table:default-cell-style-name="Default"/>
        <table:table-row table:style-name="ro7">
          <table:table-cell table:style-name="ce1" office:value-type="string">
            <text:p>Teryt</text:p>
          </table:table-cell>
          <table:table-cell table:style-name="ce1" office:value-type="string">
            <text:p>Województwo</text:p>
          </table:table-cell>
          <table:table-cell table:style-name="ce1" office:value-type="string">
            <text:p>Gmina</text:p>
          </table:table-cell>
          <table:table-cell table:style-name="ce1" office:value-type="string">
            <text:p>Typ gminy</text:p>
          </table:table-cell>
          <table:table-cell table:style-name="ce3" office:value-type="string">
            <text:p>Liczba mieszkań w zasięgu FTTx</text:p>
          </table:table-cell>
          <table:table-cell table:style-name="ce5" office:value-type="string">
            <text:p>Liczba mieszkań ogółem</text:p>
          </table:table-cell>
          <table:table-cell table:style-name="ce7" office:value-type="string">
            <text:p>Dostępność usług FTTx</text:p>
          </table:table-cell>
        </table:table-row>
        <table:table-row table:style-name="ro1">
          <table:table-cell table:style-name="ce2" office:value-type="string">
            <text:p>1801032</text:p>
          </table:table-cell>
          <table:table-cell office:value-type="string">
            <text:p>PODKARPACKIE</text:p>
          </table:table-cell>
          <table:table-cell office:value-type="string">
            <text:p>Czarna</text:p>
          </table:table-cell>
          <table:table-cell office:value-type="string">
            <text:p>gmina wiejska</text:p>
          </table:table-cell>
          <table:table-cell table:style-name="ce4" office:value-type="float" office:value="257">
            <text:p>257 <text:s/></text:p>
          </table:table-cell>
          <table:table-cell table:style-name="ce6" office:value-type="float" office:value="776">
            <text:p>776</text:p>
          </table:table-cell>
          <table:table-cell table:style-name="ce8" table:formula="oooc:=IF([.F2]=0;&quot;-&quot;;[.E2]/[.F2])" office:value-type="percentage" office:value="0.331185567010309">
            <text:p>33,119%</text:p>
          </table:table-cell>
        </table:table-row>
        <table:table-row table:style-name="ro1">
          <table:table-cell table:style-name="ce2" office:value-type="string">
            <text:p>1801052</text:p>
          </table:table-cell>
          <table:table-cell office:value-type="string">
            <text:p>PODKARPACKIE</text:p>
          </table:table-cell>
          <table:table-cell office:value-type="string">
            <text:p>Lutowiska</text:p>
          </table:table-cell>
          <table:table-cell office:value-type="string">
            <text:p>gmina wiejska</text:p>
          </table:table-cell>
          <table:table-cell table:style-name="ce4" office:value-type="float" office:value="4">
            <text:p>4 <text:s/></text:p>
          </table:table-cell>
          <table:table-cell table:style-name="ce6" office:value-type="float" office:value="758">
            <text:p>758</text:p>
          </table:table-cell>
          <table:table-cell table:style-name="ce8" table:formula="oooc:=IF([.F3]=0;&quot;-&quot;;[.E3]/[.F3])" office:value-type="percentage" office:value="0.00527704485488127">
            <text:p>0,528%</text:p>
          </table:table-cell>
        </table:table-row>
        <table:table-row table:style-name="ro1">
          <table:table-cell table:style-name="ce2" office:value-type="string">
            <text:p>1801083</text:p>
          </table:table-cell>
          <table:table-cell office:value-type="string">
            <text:p>PODKARPACKIE</text:p>
          </table:table-cell>
          <table:table-cell office:value-type="string">
            <text:p>Ustrzyki Dolne</text:p>
          </table:table-cell>
          <table:table-cell office:value-type="string">
            <text:p>gmina miejsko-wiejska</text:p>
          </table:table-cell>
          <table:table-cell table:style-name="ce4" office:value-type="float" office:value="4076">
            <text:p>4 076 <text:s/></text:p>
          </table:table-cell>
          <table:table-cell table:style-name="ce6" office:value-type="float" office:value="5785">
            <text:p>5 785</text:p>
          </table:table-cell>
          <table:table-cell table:style-name="ce8" table:formula="oooc:=IF([.F4]=0;&quot;-&quot;;[.E4]/[.F4])" office:value-type="percentage" office:value="0.704580812445981">
            <text:p>70,458%</text:p>
          </table:table-cell>
        </table:table-row>
        <table:table-row table:style-name="ro1">
          <table:table-cell table:style-name="ce2" office:value-type="string">
            <text:p>1802013</text:p>
          </table:table-cell>
          <table:table-cell office:value-type="string">
            <text:p>PODKARPACKIE</text:p>
          </table:table-cell>
          <table:table-cell office:value-type="string">
            <text:p>Brzozów</text:p>
          </table:table-cell>
          <table:table-cell office:value-type="string">
            <text:p>gmina miejsko-wiejska</text:p>
          </table:table-cell>
          <table:table-cell table:style-name="ce4" office:value-type="float" office:value="7640">
            <text:p>7 640 <text:s/></text:p>
          </table:table-cell>
          <table:table-cell table:style-name="ce6" office:value-type="float" office:value="7550">
            <text:p>7 550</text:p>
          </table:table-cell>
          <table:table-cell table:style-name="ce18" table:formula="oooc:=IF([.F5]=0;&quot;-&quot;;[.E5]/[.F5])" office:value-type="percentage" office:value="1.01192052980132">
            <text:p>101,192%</text:p>
          </table:table-cell>
        </table:table-row>
        <table:table-row table:style-name="ro1">
          <table:table-cell table:style-name="ce2" office:value-type="string">
            <text:p>1802022</text:p>
          </table:table-cell>
          <table:table-cell office:value-type="string">
            <text:p>PODKARPACKIE</text:p>
          </table:table-cell>
          <table:table-cell office:value-type="string">
            <text:p>Domaradz</text:p>
          </table:table-cell>
          <table:table-cell office:value-type="string">
            <text:p>gmina wiejska</text:p>
          </table:table-cell>
          <table:table-cell table:style-name="ce4" office:value-type="float" office:value="434">
            <text:p>434 <text:s/></text:p>
          </table:table-cell>
          <table:table-cell table:style-name="ce6" office:value-type="float" office:value="1883">
            <text:p>1 883</text:p>
          </table:table-cell>
          <table:table-cell table:style-name="ce8" table:formula="oooc:=IF([.F6]=0;&quot;-&quot;;[.E6]/[.F6])" office:value-type="percentage" office:value="0.230483271375465">
            <text:p>23,048%</text:p>
          </table:table-cell>
        </table:table-row>
        <table:table-row table:style-name="ro1">
          <table:table-cell table:number-columns-repeated="7" table:style-name="ce32" office:value-type="string">
            <text:p>…</text:p>
          </table:table-cell>
        </table:table-row>
        <table:table-row table:style-name="ro1">
          <table:table-cell table:number-columns-repeated="3"/>
          <table:table-cell table:style-name="ce33" office:value-type="string">
            <text:p>Razem</text:p>
          </table:table-cell>
          <table:table-cell table:number-columns-repeated="3" table:style-name="ce33" office:value-type="string">
            <text:p>…</text:p>
          </table:table-cell>
        </table:table-row>
        <table:table-row table:style-name="ro1" table:number-rows-repeated="48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Podlaskie" table:style-name="ta1">
        <office:forms form:automatic-focus="false" form:apply-design-mode="false"/>
        <table:table-column table:style-name="co1" table:number-columns-repeated="7" table:default-cell-style-name="Default"/>
        <table:table-row table:style-name="ro7">
          <table:table-cell table:style-name="ce1" office:value-type="string">
            <text:p>Teryt</text:p>
          </table:table-cell>
          <table:table-cell table:style-name="ce1" office:value-type="string">
            <text:p>Województwo</text:p>
          </table:table-cell>
          <table:table-cell table:style-name="ce1" office:value-type="string">
            <text:p>Gmina</text:p>
          </table:table-cell>
          <table:table-cell table:style-name="ce1" office:value-type="string">
            <text:p>Typ gminy</text:p>
          </table:table-cell>
          <table:table-cell table:style-name="ce3" office:value-type="string">
            <text:p>Liczba mieszkań w zasięgu FTTx</text:p>
          </table:table-cell>
          <table:table-cell table:style-name="ce5" office:value-type="string">
            <text:p>Liczba mieszkań ogółem</text:p>
          </table:table-cell>
          <table:table-cell table:style-name="ce7" office:value-type="string">
            <text:p>Dostępność usług FTTx</text:p>
          </table:table-cell>
        </table:table-row>
        <table:table-row table:style-name="ro1">
          <table:table-cell table:style-name="ce2" office:value-type="string">
            <text:p>2014052</text:p>
          </table:table-cell>
          <table:table-cell office:value-type="string">
            <text:p>PODLASKIE</text:p>
          </table:table-cell>
          <table:table-cell office:value-type="string">
            <text:p>Zambrów</text:p>
          </table:table-cell>
          <table:table-cell office:value-type="string">
            <text:p>gmina wiejska</text:p>
          </table:table-cell>
          <table:table-cell table:style-name="ce4" office:value-type="float" office:value="3">
            <text:p>3 <text:s/></text:p>
          </table:table-cell>
          <table:table-cell table:style-name="ce6" office:value-type="float" office:value="2718">
            <text:p>2 718</text:p>
          </table:table-cell>
          <table:table-cell table:style-name="ce8" table:formula="oooc:=IF([.F2]=0;&quot;-&quot;;[.E2]/[.F2])" office:value-type="percentage" office:value="0.0011037527593819">
            <text:p>0,110%</text:p>
          </table:table-cell>
        </table:table-row>
        <table:table-row table:style-name="ro1">
          <table:table-cell table:style-name="ce2" office:value-type="string">
            <text:p>2061011</text:p>
          </table:table-cell>
          <table:table-cell office:value-type="string">
            <text:p>PODLASKIE</text:p>
          </table:table-cell>
          <table:table-cell office:value-type="string">
            <text:p>Białystok</text:p>
          </table:table-cell>
          <table:table-cell office:value-type="string">
            <text:p>gmina miejska</text:p>
          </table:table-cell>
          <table:table-cell table:style-name="ce4" office:value-type="float" office:value="117192">
            <text:p>117 192 <text:s/></text:p>
          </table:table-cell>
          <table:table-cell table:style-name="ce6" office:value-type="float" office:value="137077">
            <text:p>137 077</text:p>
          </table:table-cell>
          <table:table-cell table:style-name="ce8" table:formula="oooc:=IF([.F3]=0;&quot;-&quot;;[.E3]/[.F3])" office:value-type="percentage" office:value="0.854935547174216">
            <text:p>85,494%</text:p>
          </table:table-cell>
        </table:table-row>
        <table:table-row table:style-name="ro1">
          <table:table-cell table:style-name="ce2" office:value-type="string">
            <text:p>2062011</text:p>
          </table:table-cell>
          <table:table-cell office:value-type="string">
            <text:p>PODLASKIE</text:p>
          </table:table-cell>
          <table:table-cell office:value-type="string">
            <text:p>Łomża</text:p>
          </table:table-cell>
          <table:table-cell office:value-type="string">
            <text:p>gmina miejska</text:p>
          </table:table-cell>
          <table:table-cell table:style-name="ce4" office:value-type="float" office:value="19045">
            <text:p>19 045 <text:s/></text:p>
          </table:table-cell>
          <table:table-cell table:style-name="ce6" office:value-type="float" office:value="24617">
            <text:p>24 617</text:p>
          </table:table-cell>
          <table:table-cell table:style-name="ce8" table:formula="oooc:=IF([.F4]=0;&quot;-&quot;;[.E4]/[.F4])" office:value-type="percentage" office:value="0.773652354064265">
            <text:p>77,365%</text:p>
          </table:table-cell>
        </table:table-row>
        <table:table-row table:style-name="ro1">
          <table:table-cell table:style-name="ce2" office:value-type="string">
            <text:p>2063011</text:p>
          </table:table-cell>
          <table:table-cell office:value-type="string">
            <text:p>PODLASKIE</text:p>
          </table:table-cell>
          <table:table-cell office:value-type="string">
            <text:p>Suwałki</text:p>
          </table:table-cell>
          <table:table-cell office:value-type="string">
            <text:p>gmina miejska</text:p>
          </table:table-cell>
          <table:table-cell table:style-name="ce4" office:value-type="float" office:value="19757">
            <text:p>19 757 <text:s/></text:p>
          </table:table-cell>
          <table:table-cell table:style-name="ce6" office:value-type="float" office:value="27464">
            <text:p>27 464</text:p>
          </table:table-cell>
          <table:table-cell table:style-name="ce8" table:formula="oooc:=IF([.F5]=0;&quot;-&quot;;[.E5]/[.F5])" office:value-type="percentage" office:value="0.719378094960676">
            <text:p>71,938%</text:p>
          </table:table-cell>
        </table:table-row>
        <table:table-row table:style-name="ro1">
          <table:table-cell table:number-columns-repeated="7" table:style-name="ce32" office:value-type="string">
            <text:p>…</text:p>
          </table:table-cell>
        </table:table-row>
        <table:table-row table:style-name="ro1">
          <table:table-cell table:number-columns-repeated="3"/>
          <table:table-cell table:style-name="ce33" office:value-type="string">
            <text:p>Razem</text:p>
          </table:table-cell>
          <table:table-cell table:number-columns-repeated="3" table:style-name="ce33" office:value-type="string">
            <text:p>…</text:p>
          </table:table-cell>
        </table:table-row>
        <table:table-row table:style-name="ro1" table:number-rows-repeated="44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Pomorskie" table:style-name="ta1">
        <office:forms form:automatic-focus="false" form:apply-design-mode="false"/>
        <table:table-column table:style-name="co1" table:number-columns-repeated="7" table:default-cell-style-name="Default"/>
        <table:table-row table:style-name="ro7">
          <table:table-cell table:style-name="ce1" office:value-type="string">
            <text:p>Teryt</text:p>
          </table:table-cell>
          <table:table-cell table:style-name="ce1" office:value-type="string">
            <text:p>Województwo</text:p>
          </table:table-cell>
          <table:table-cell table:style-name="ce1" office:value-type="string">
            <text:p>Gmina</text:p>
          </table:table-cell>
          <table:table-cell table:style-name="ce1" office:value-type="string">
            <text:p>Typ gminy</text:p>
          </table:table-cell>
          <table:table-cell table:style-name="ce3" office:value-type="string">
            <text:p>Liczba mieszkań w zasięgu FTTx</text:p>
          </table:table-cell>
          <table:table-cell table:style-name="ce5" office:value-type="string">
            <text:p>Liczba mieszkań ogółem</text:p>
          </table:table-cell>
          <table:table-cell table:style-name="ce7" office:value-type="string">
            <text:p>Dostępność usług FTTx</text:p>
          </table:table-cell>
        </table:table-row>
        <table:table-row table:style-name="ro1">
          <table:table-cell table:style-name="ce2" office:value-type="string">
            <text:p>2201012</text:p>
          </table:table-cell>
          <table:table-cell office:value-type="string">
            <text:p>POMORSKIE</text:p>
          </table:table-cell>
          <table:table-cell office:value-type="string">
            <text:p>Borzytuchom</text:p>
          </table:table-cell>
          <table:table-cell office:value-type="string">
            <text:p>gmina wiejska</text:p>
          </table:table-cell>
          <table:table-cell table:style-name="ce4" office:value-type="float" office:value="3">
            <text:p>3 <text:s/></text:p>
          </table:table-cell>
          <table:table-cell table:style-name="ce6" office:value-type="float" office:value="898">
            <text:p>898</text:p>
          </table:table-cell>
          <table:table-cell table:style-name="ce8" table:formula="oooc:=IF([.F2]=0;&quot;-&quot;;[.E2]/[.F2])" office:value-type="percentage" office:value="0.00334075723830735">
            <text:p>0,334%</text:p>
          </table:table-cell>
        </table:table-row>
        <table:table-row table:style-name="ro1">
          <table:table-cell table:style-name="ce2" office:value-type="string">
            <text:p>2201023</text:p>
          </table:table-cell>
          <table:table-cell office:value-type="string">
            <text:p>POMORSKIE</text:p>
          </table:table-cell>
          <table:table-cell office:value-type="string">
            <text:p>Bytów</text:p>
          </table:table-cell>
          <table:table-cell office:value-type="string">
            <text:p>gmina miejsko-wiejska</text:p>
          </table:table-cell>
          <table:table-cell table:style-name="ce4" office:value-type="float" office:value="444">
            <text:p>444 <text:s/></text:p>
          </table:table-cell>
          <table:table-cell table:style-name="ce6" office:value-type="float" office:value="8624">
            <text:p>8 624</text:p>
          </table:table-cell>
          <table:table-cell table:style-name="ce8" table:formula="oooc:=IF([.F3]=0;&quot;-&quot;;[.E3]/[.F3])" office:value-type="percentage" office:value="0.0514842300556586">
            <text:p>5,148%</text:p>
          </table:table-cell>
        </table:table-row>
        <table:table-row table:style-name="ro1">
          <table:table-cell table:style-name="ce2" office:value-type="string">
            <text:p>2201032</text:p>
          </table:table-cell>
          <table:table-cell office:value-type="string">
            <text:p>POMORSKIE</text:p>
          </table:table-cell>
          <table:table-cell office:value-type="string">
            <text:p>Czarna Dąbrówka</text:p>
          </table:table-cell>
          <table:table-cell office:value-type="string">
            <text:p>gmina wiejska</text:p>
          </table:table-cell>
          <table:table-cell table:style-name="ce4" office:value-type="float" office:value="807">
            <text:p>807 <text:s/></text:p>
          </table:table-cell>
          <table:table-cell table:style-name="ce6" office:value-type="float" office:value="1714">
            <text:p>1 714</text:p>
          </table:table-cell>
          <table:table-cell table:style-name="ce8" table:formula="oooc:=IF([.F4]=0;&quot;-&quot;;[.E4]/[.F4])" office:value-type="percentage" office:value="0.470828471411902">
            <text:p>47,083%</text:p>
          </table:table-cell>
        </table:table-row>
        <table:table-row table:style-name="ro1">
          <table:table-cell table:style-name="ce2" office:value-type="string">
            <text:p>2201042</text:p>
          </table:table-cell>
          <table:table-cell office:value-type="string">
            <text:p>POMORSKIE</text:p>
          </table:table-cell>
          <table:table-cell office:value-type="string">
            <text:p>Kołczygłowy</text:p>
          </table:table-cell>
          <table:table-cell office:value-type="string">
            <text:p>gmina wiejska</text:p>
          </table:table-cell>
          <table:table-cell table:style-name="ce4" office:value-type="float" office:value="5">
            <text:p>5 <text:s/></text:p>
          </table:table-cell>
          <table:table-cell table:style-name="ce6" office:value-type="float" office:value="1191">
            <text:p>1 191</text:p>
          </table:table-cell>
          <table:table-cell table:style-name="ce8" table:formula="oooc:=IF([.F5]=0;&quot;-&quot;;[.E5]/[.F5])" office:value-type="percentage" office:value="0.00419815281276238">
            <text:p>0,420%</text:p>
          </table:table-cell>
        </table:table-row>
        <table:table-row table:style-name="ro1">
          <table:table-cell table:style-name="ce2" office:value-type="string">
            <text:p>2201052</text:p>
          </table:table-cell>
          <table:table-cell office:value-type="string">
            <text:p>POMORSKIE</text:p>
          </table:table-cell>
          <table:table-cell office:value-type="string">
            <text:p>Lipnica</text:p>
          </table:table-cell>
          <table:table-cell office:value-type="string">
            <text:p>gmina wiejska</text:p>
          </table:table-cell>
          <table:table-cell table:style-name="ce4" office:value-type="float" office:value="181">
            <text:p>181 <text:s/></text:p>
          </table:table-cell>
          <table:table-cell table:style-name="ce6" office:value-type="float" office:value="1388">
            <text:p>1 388</text:p>
          </table:table-cell>
          <table:table-cell table:style-name="ce8" table:formula="oooc:=IF([.F6]=0;&quot;-&quot;;[.E6]/[.F6])" office:value-type="percentage" office:value="0.130403458213257">
            <text:p>13,040%</text:p>
          </table:table-cell>
        </table:table-row>
        <table:table-row table:style-name="ro1">
          <table:table-cell table:number-columns-repeated="7" table:style-name="ce32" office:value-type="string">
            <text:p>…</text:p>
          </table:table-cell>
        </table:table-row>
        <table:table-row table:style-name="ro1">
          <table:table-cell table:number-columns-repeated="3"/>
          <table:table-cell table:style-name="ce33" office:value-type="string">
            <text:p>Razem</text:p>
          </table:table-cell>
          <table:table-cell table:number-columns-repeated="3" table:style-name="ce33" office:value-type="string">
            <text:p>…</text:p>
          </table:table-cell>
        </table:table-row>
        <table:table-row table:style-name="ro1" table:number-rows-repeated="23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Śląskie" table:style-name="ta1">
        <office:forms form:automatic-focus="false" form:apply-design-mode="false"/>
        <table:table-column table:style-name="co1" table:number-columns-repeated="7" table:default-cell-style-name="Default"/>
        <table:table-row table:style-name="ro7">
          <table:table-cell table:style-name="ce1" office:value-type="string">
            <text:p>Teryt</text:p>
          </table:table-cell>
          <table:table-cell table:style-name="ce1" office:value-type="string">
            <text:p>Województwo</text:p>
          </table:table-cell>
          <table:table-cell table:style-name="ce1" office:value-type="string">
            <text:p>Gmina</text:p>
          </table:table-cell>
          <table:table-cell table:style-name="ce1" office:value-type="string">
            <text:p>Typ gminy</text:p>
          </table:table-cell>
          <table:table-cell table:style-name="ce3" office:value-type="string">
            <text:p>Liczba mieszkań w zasięgu FTTx</text:p>
          </table:table-cell>
          <table:table-cell table:style-name="ce5" office:value-type="string">
            <text:p>Liczba mieszkań ogółem</text:p>
          </table:table-cell>
          <table:table-cell table:style-name="ce7" office:value-type="string">
            <text:p>Dostępność usług FTTx</text:p>
          </table:table-cell>
        </table:table-row>
        <table:table-row table:style-name="ro1">
          <table:table-cell table:style-name="ce2" office:value-type="string">
            <text:p>2475011</text:p>
          </table:table-cell>
          <table:table-cell office:value-type="string">
            <text:p>ŚLĄSKIE</text:p>
          </table:table-cell>
          <table:table-cell office:value-type="string">
            <text:p>Sosnowiec</text:p>
          </table:table-cell>
          <table:table-cell office:value-type="string">
            <text:p>gmina miejska</text:p>
          </table:table-cell>
          <table:table-cell table:style-name="ce4" office:value-type="float" office:value="74419">
            <text:p>74 419 <text:s/></text:p>
          </table:table-cell>
          <table:table-cell table:style-name="ce6" office:value-type="float" office:value="92501">
            <text:p>92 501</text:p>
          </table:table-cell>
          <table:table-cell table:style-name="ce8" table:formula="oooc:=IF([.F2]=0;&quot;-&quot;;[.E2]/[.F2])" office:value-type="percentage" office:value="0.804521032205057">
            <text:p>80,452%</text:p>
          </table:table-cell>
        </table:table-row>
        <table:table-row table:style-name="ro1">
          <table:table-cell table:style-name="ce2" office:value-type="string">
            <text:p>2476011</text:p>
          </table:table-cell>
          <table:table-cell office:value-type="string">
            <text:p>ŚLĄSKIE</text:p>
          </table:table-cell>
          <table:table-cell office:value-type="string">
            <text:p>Świętochłowice</text:p>
          </table:table-cell>
          <table:table-cell office:value-type="string">
            <text:p>gmina miejska</text:p>
          </table:table-cell>
          <table:table-cell table:style-name="ce4" office:value-type="float" office:value="9011">
            <text:p>9 011 <text:s/></text:p>
          </table:table-cell>
          <table:table-cell table:style-name="ce6" office:value-type="float" office:value="22802">
            <text:p>22 802</text:p>
          </table:table-cell>
          <table:table-cell table:style-name="ce8" table:formula="oooc:=IF([.F3]=0;&quot;-&quot;;[.E3]/[.F3])" office:value-type="percentage" office:value="0.395184632926936">
            <text:p>39,518%</text:p>
          </table:table-cell>
        </table:table-row>
        <table:table-row table:style-name="ro1">
          <table:table-cell table:style-name="ce2" office:value-type="string">
            <text:p>2477011</text:p>
          </table:table-cell>
          <table:table-cell office:value-type="string">
            <text:p>ŚLĄSKIE</text:p>
          </table:table-cell>
          <table:table-cell office:value-type="string">
            <text:p>Tychy</text:p>
          </table:table-cell>
          <table:table-cell office:value-type="string">
            <text:p>gmina miejska</text:p>
          </table:table-cell>
          <table:table-cell table:style-name="ce4" office:value-type="float" office:value="37759">
            <text:p>37 759 <text:s/></text:p>
          </table:table-cell>
          <table:table-cell table:style-name="ce6" office:value-type="float" office:value="52289">
            <text:p>52 289</text:p>
          </table:table-cell>
          <table:table-cell table:style-name="ce8" table:formula="oooc:=IF([.F4]=0;&quot;-&quot;;[.E4]/[.F4])" office:value-type="percentage" office:value="0.722121287460078">
            <text:p>72,212%</text:p>
          </table:table-cell>
        </table:table-row>
        <table:table-row table:style-name="ro1">
          <table:table-cell table:style-name="ce2" office:value-type="string">
            <text:p>2478011</text:p>
          </table:table-cell>
          <table:table-cell office:value-type="string">
            <text:p>ŚLĄSKIE</text:p>
          </table:table-cell>
          <table:table-cell office:value-type="string">
            <text:p>Zabrze</text:p>
          </table:table-cell>
          <table:table-cell office:value-type="string">
            <text:p>gmina miejska</text:p>
          </table:table-cell>
          <table:table-cell table:style-name="ce4" office:value-type="float" office:value="47420">
            <text:p>47 420 <text:s/></text:p>
          </table:table-cell>
          <table:table-cell table:style-name="ce6" office:value-type="float" office:value="70725">
            <text:p>70 725</text:p>
          </table:table-cell>
          <table:table-cell table:style-name="ce8" table:formula="oooc:=IF([.F5]=0;&quot;-&quot;;[.E5]/[.F5])" office:value-type="percentage" office:value="0.670484270060092">
            <text:p>67,048%</text:p>
          </table:table-cell>
        </table:table-row>
        <table:table-row table:style-name="ro1">
          <table:table-cell table:style-name="ce2" office:value-type="string">
            <text:p>2479011</text:p>
          </table:table-cell>
          <table:table-cell office:value-type="string">
            <text:p>ŚLĄSKIE</text:p>
          </table:table-cell>
          <table:table-cell office:value-type="string">
            <text:p>Żory</text:p>
          </table:table-cell>
          <table:table-cell office:value-type="string">
            <text:p>gmina miejska</text:p>
          </table:table-cell>
          <table:table-cell table:style-name="ce4" office:value-type="float" office:value="6890">
            <text:p>6 890 <text:s/></text:p>
          </table:table-cell>
          <table:table-cell table:style-name="ce6" office:value-type="float" office:value="22652">
            <text:p>22 652</text:p>
          </table:table-cell>
          <table:table-cell table:style-name="ce8" table:formula="oooc:=IF([.F6]=0;&quot;-&quot;;[.E6]/[.F6])" office:value-type="percentage" office:value="0.304167402436871">
            <text:p>30,417%</text:p>
          </table:table-cell>
        </table:table-row>
        <table:table-row table:style-name="ro1">
          <table:table-cell table:number-columns-repeated="7" table:style-name="ce32" office:value-type="string">
            <text:p>…</text:p>
          </table:table-cell>
        </table:table-row>
        <table:table-row table:style-name="ro1">
          <table:table-cell table:number-columns-repeated="3"/>
          <table:table-cell table:style-name="ce33" office:value-type="string">
            <text:p>Razem</text:p>
          </table:table-cell>
          <table:table-cell table:number-columns-repeated="3" table:style-name="ce33" office:value-type="string">
            <text:p>…</text:p>
          </table:table-cell>
        </table:table-row>
        <table:table-row table:style-name="ro1" table:number-rows-repeated="43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Świętokrzyskie" table:style-name="ta1">
        <office:forms form:automatic-focus="false" form:apply-design-mode="false"/>
        <table:table-column table:style-name="co1" table:number-columns-repeated="7" table:default-cell-style-name="Default"/>
        <table:table-row table:style-name="ro7">
          <table:table-cell table:style-name="ce1" office:value-type="string">
            <text:p>Teryt</text:p>
          </table:table-cell>
          <table:table-cell table:style-name="ce1" office:value-type="string">
            <text:p>Województwo</text:p>
          </table:table-cell>
          <table:table-cell table:style-name="ce1" office:value-type="string">
            <text:p>Gmina</text:p>
          </table:table-cell>
          <table:table-cell table:style-name="ce1" office:value-type="string">
            <text:p>Typ gminy</text:p>
          </table:table-cell>
          <table:table-cell table:style-name="ce3" office:value-type="string">
            <text:p>Liczba mieszkań w zasięgu FTTx</text:p>
          </table:table-cell>
          <table:table-cell table:style-name="ce5" office:value-type="string">
            <text:p>Liczba mieszkań ogółem</text:p>
          </table:table-cell>
          <table:table-cell table:style-name="ce7" office:value-type="string">
            <text:p>Dostępność usług FTTx</text:p>
          </table:table-cell>
        </table:table-row>
        <table:table-row table:style-name="ro1">
          <table:table-cell table:style-name="ce2" office:value-type="string">
            <text:p>2601013</text:p>
          </table:table-cell>
          <table:table-cell office:value-type="string">
            <text:p>ŚWIĘTOKRZYSKIE</text:p>
          </table:table-cell>
          <table:table-cell office:value-type="string">
            <text:p>Busko-Zdrój</text:p>
          </table:table-cell>
          <table:table-cell office:value-type="string">
            <text:p>gmina miejsko-wiejska</text:p>
          </table:table-cell>
          <table:table-cell table:style-name="ce4" office:value-type="float" office:value="8157">
            <text:p>8 157 <text:s/></text:p>
          </table:table-cell>
          <table:table-cell table:style-name="ce6" office:value-type="float" office:value="11999">
            <text:p>11 999</text:p>
          </table:table-cell>
          <table:table-cell table:style-name="ce8" table:formula="oooc:=IF([.F2]=0;&quot;-&quot;;[.E2]/[.F2])" office:value-type="percentage" office:value="0.679806650554213">
            <text:p>67,981%</text:p>
          </table:table-cell>
        </table:table-row>
        <table:table-row table:style-name="ro1">
          <table:table-cell table:style-name="ce2" office:value-type="string">
            <text:p>2601022</text:p>
          </table:table-cell>
          <table:table-cell office:value-type="string">
            <text:p>ŚWIĘTOKRZYSKIE</text:p>
          </table:table-cell>
          <table:table-cell office:value-type="string">
            <text:p>Gnojno</text:p>
          </table:table-cell>
          <table:table-cell office:value-type="string">
            <text:p>gmina wiejska</text:p>
          </table:table-cell>
          <table:table-cell table:style-name="ce4" office:value-type="float" office:value="428">
            <text:p>428 <text:s/></text:p>
          </table:table-cell>
          <table:table-cell table:style-name="ce6" office:value-type="float" office:value="1475">
            <text:p>1 475</text:p>
          </table:table-cell>
          <table:table-cell table:style-name="ce8" table:formula="oooc:=IF([.F3]=0;&quot;-&quot;;[.E3]/[.F3])" office:value-type="percentage" office:value="0.290169491525424">
            <text:p>29,017%</text:p>
          </table:table-cell>
        </table:table-row>
        <table:table-row table:style-name="ro1">
          <table:table-cell table:style-name="ce2" office:value-type="string">
            <text:p>2601033</text:p>
          </table:table-cell>
          <table:table-cell office:value-type="string">
            <text:p>ŚWIĘTOKRZYSKIE</text:p>
          </table:table-cell>
          <table:table-cell office:value-type="string">
            <text:p>Nowy Korczyn</text:p>
          </table:table-cell>
          <table:table-cell office:value-type="string">
            <text:p>gmina miejsko-wiejska</text:p>
          </table:table-cell>
          <table:table-cell table:style-name="ce4" office:value-type="float" office:value="0">
            <text:p>0 <text:s/></text:p>
          </table:table-cell>
          <table:table-cell table:style-name="ce6" office:value-type="float" office:value="0">
            <text:p>0</text:p>
          </table:table-cell>
          <table:table-cell table:style-name="ce17" table:formula="oooc:=IF([.F4]=0;&quot;-&quot;;[.E4]/[.F4])" office:value-type="string" office:string-value="-">
            <text:p>-</text:p>
          </table:table-cell>
        </table:table-row>
        <table:table-row table:style-name="ro1">
          <table:table-cell table:style-name="ce2" office:value-type="string">
            <text:p>2601043</text:p>
          </table:table-cell>
          <table:table-cell office:value-type="string">
            <text:p>ŚWIĘTOKRZYSKIE</text:p>
          </table:table-cell>
          <table:table-cell office:value-type="string">
            <text:p>Pacanów</text:p>
          </table:table-cell>
          <table:table-cell office:value-type="string">
            <text:p>gmina miejsko-wiejska</text:p>
          </table:table-cell>
          <table:table-cell table:style-name="ce4" office:value-type="float" office:value="19">
            <text:p>19 <text:s/></text:p>
          </table:table-cell>
          <table:table-cell table:style-name="ce6" office:value-type="float" office:value="0">
            <text:p>0</text:p>
          </table:table-cell>
          <table:table-cell table:style-name="ce17" table:formula="oooc:=IF([.F5]=0;&quot;-&quot;;[.E5]/[.F5])" office:value-type="string" office:string-value="-">
            <text:p>-</text:p>
          </table:table-cell>
        </table:table-row>
        <table:table-row table:style-name="ro1">
          <table:table-cell table:style-name="ce2" office:value-type="string">
            <text:p>2601052</text:p>
          </table:table-cell>
          <table:table-cell office:value-type="string">
            <text:p>ŚWIĘTOKRZYSKIE</text:p>
          </table:table-cell>
          <table:table-cell office:value-type="string">
            <text:p>Solec-Zdrój</text:p>
          </table:table-cell>
          <table:table-cell office:value-type="string">
            <text:p>gmina wiejska</text:p>
          </table:table-cell>
          <table:table-cell table:style-name="ce4" office:value-type="float" office:value="274">
            <text:p>274 <text:s/></text:p>
          </table:table-cell>
          <table:table-cell table:style-name="ce6" office:value-type="float" office:value="1717">
            <text:p>1 717</text:p>
          </table:table-cell>
          <table:table-cell table:style-name="ce8" table:formula="oooc:=IF([.F6]=0;&quot;-&quot;;[.E6]/[.F6])" office:value-type="percentage" office:value="0.159580663948748">
            <text:p>15,958%</text:p>
          </table:table-cell>
        </table:table-row>
        <table:table-row table:style-name="ro1">
          <table:table-cell table:number-columns-repeated="7" table:style-name="ce32" office:value-type="string">
            <text:p>…</text:p>
          </table:table-cell>
        </table:table-row>
        <table:table-row table:style-name="ro1">
          <table:table-cell table:number-columns-repeated="3"/>
          <table:table-cell table:style-name="ce33" office:value-type="string">
            <text:p>Razem</text:p>
          </table:table-cell>
          <table:table-cell table:number-columns-repeated="3" table:style-name="ce33" office:value-type="string">
            <text:p>…</text:p>
          </table:table-cell>
        </table:table-row>
        <table:table-row table:style-name="ro1" table:number-rows-repeated="63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Warmińsko-Mazurskie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7">
          <table:table-cell table:style-name="ce1" office:value-type="string">
            <text:p>Teryt</text:p>
          </table:table-cell>
          <table:table-cell table:style-name="ce1" office:value-type="string">
            <text:p>Województwo</text:p>
          </table:table-cell>
          <table:table-cell table:style-name="ce1" office:value-type="string">
            <text:p>Gmina</text:p>
          </table:table-cell>
          <table:table-cell table:style-name="ce1" office:value-type="string">
            <text:p>Typ gminy</text:p>
          </table:table-cell>
          <table:table-cell table:style-name="ce3" office:value-type="string">
            <text:p>Liczba mieszkań w zasięgu FTTx</text:p>
          </table:table-cell>
          <table:table-cell table:style-name="ce5" office:value-type="string">
            <text:p>Liczba mieszkań ogółem</text:p>
          </table:table-cell>
          <table:table-cell table:style-name="ce7" office:value-type="string">
            <text:p>Dostępność usług FTTx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2819012</text:p>
          </table:table-cell>
          <table:table-cell office:value-type="string">
            <text:p>WARMIŃSKO-MAZURSKIE</text:p>
          </table:table-cell>
          <table:table-cell office:value-type="string">
            <text:p>Budry</text:p>
          </table:table-cell>
          <table:table-cell office:value-type="string">
            <text:p>gmina wiejska</text:p>
          </table:table-cell>
          <table:table-cell table:style-name="ce4" office:value-type="float" office:value="6">
            <text:p>6 <text:s/></text:p>
          </table:table-cell>
          <table:table-cell table:style-name="ce6" office:value-type="float" office:value="978">
            <text:p>978</text:p>
          </table:table-cell>
          <table:table-cell table:style-name="ce8" table:formula="oooc:=IF([.F2]=0;&quot;-&quot;;[.E2]/[.F2])" office:value-type="percentage" office:value="0.00613496932515337">
            <text:p>0,613%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2819022</text:p>
          </table:table-cell>
          <table:table-cell office:value-type="string">
            <text:p>WARMIŃSKO-MAZURSKIE</text:p>
          </table:table-cell>
          <table:table-cell office:value-type="string">
            <text:p>Pozezdrze</text:p>
          </table:table-cell>
          <table:table-cell office:value-type="string">
            <text:p>gmina wiejska</text:p>
          </table:table-cell>
          <table:table-cell table:style-name="ce4" office:value-type="float" office:value="1">
            <text:p>1 <text:s/></text:p>
          </table:table-cell>
          <table:table-cell table:style-name="ce6" office:value-type="float" office:value="1179">
            <text:p>1 179</text:p>
          </table:table-cell>
          <table:table-cell table:style-name="ce8" table:formula="oooc:=IF([.F3]=0;&quot;-&quot;;[.E3]/[.F3])" office:value-type="percentage" office:value="0.000848176420695505">
            <text:p>0,085%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2819033</text:p>
          </table:table-cell>
          <table:table-cell office:value-type="string">
            <text:p>WARMIŃSKO-MAZURSKIE</text:p>
          </table:table-cell>
          <table:table-cell office:value-type="string">
            <text:p>Węgorzewo</text:p>
          </table:table-cell>
          <table:table-cell office:value-type="string">
            <text:p>gmina miejsko-wiejska</text:p>
          </table:table-cell>
          <table:table-cell table:style-name="ce4" office:value-type="float" office:value="309">
            <text:p>309 <text:s/></text:p>
          </table:table-cell>
          <table:table-cell table:style-name="ce6" office:value-type="float" office:value="6342">
            <text:p>6 342</text:p>
          </table:table-cell>
          <table:table-cell table:style-name="ce8" table:formula="oooc:=IF([.F4]=0;&quot;-&quot;;[.E4]/[.F4])" office:value-type="percentage" office:value="0.0487228003784295">
            <text:p>4,872%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2861011</text:p>
          </table:table-cell>
          <table:table-cell office:value-type="string">
            <text:p>WARMIŃSKO-MAZURSKIE</text:p>
          </table:table-cell>
          <table:table-cell office:value-type="string">
            <text:p>Elbląg</text:p>
          </table:table-cell>
          <table:table-cell office:value-type="string">
            <text:p>gmina miejska</text:p>
          </table:table-cell>
          <table:table-cell table:style-name="ce4" office:value-type="float" office:value="36298">
            <text:p>36 298 <text:s/></text:p>
          </table:table-cell>
          <table:table-cell table:style-name="ce6" office:value-type="float" office:value="48063">
            <text:p>48 063</text:p>
          </table:table-cell>
          <table:table-cell table:style-name="ce8" table:formula="oooc:=IF([.F5]=0;&quot;-&quot;;[.E5]/[.F5])" office:value-type="percentage" office:value="0.75521711087531">
            <text:p>75,522%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2862011</text:p>
          </table:table-cell>
          <table:table-cell office:value-type="string">
            <text:p>WARMIŃSKO-MAZURSKIE</text:p>
          </table:table-cell>
          <table:table-cell office:value-type="string">
            <text:p>Olsztyn</text:p>
          </table:table-cell>
          <table:table-cell office:value-type="string">
            <text:p>gmina miejska</text:p>
          </table:table-cell>
          <table:table-cell table:style-name="ce4" office:value-type="float" office:value="66024">
            <text:p>66 024 <text:s/></text:p>
          </table:table-cell>
          <table:table-cell table:style-name="ce6" office:value-type="float" office:value="81421">
            <text:p>81 421</text:p>
          </table:table-cell>
          <table:table-cell table:style-name="ce8" table:formula="oooc:=IF([.F6]=0;&quot;-&quot;;[.E6]/[.F6])" office:value-type="percentage" office:value="0.810896451775341">
            <text:p>81,090%</text:p>
          </table:table-cell>
          <table:table-cell table:number-columns-repeated="1017"/>
        </table:table-row>
        <table:table-row table:style-name="ro1">
          <table:table-cell table:number-columns-repeated="7" table:style-name="ce32" office:value-type="string">
            <text:p>…</text:p>
          </table:table-cell>
          <table:table-cell table:style-name="ce32" table:number-columns-repeated="1017"/>
        </table:table-row>
        <table:table-row table:style-name="ro1">
          <table:table-cell table:number-columns-repeated="3"/>
          <table:table-cell table:style-name="ce33" office:value-type="string">
            <text:p>Razem</text:p>
          </table:table-cell>
          <table:table-cell table:number-columns-repeated="3" table:style-name="ce33" office:value-type="string">
            <text:p>…</text:p>
          </table:table-cell>
          <table:table-cell table:number-columns-repeated="1017"/>
        </table:table-row>
        <table:table-row table:style-name="ro1" table:number-rows-repeated="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Wielkopolskie" table:style-name="ta1">
        <office:forms form:automatic-focus="false" form:apply-design-mode="false"/>
        <table:table-column table:style-name="co1" table:default-cell-style-name="ce2"/>
        <table:table-column table:style-name="co1" table:number-columns-repeated="3" table:default-cell-style-name="Default"/>
        <table:table-column table:style-name="co1" table:default-cell-style-name="ce4"/>
        <table:table-column table:style-name="co1" table:default-cell-style-name="ce6"/>
        <table:table-column table:style-name="co1" table:default-cell-style-name="ce8"/>
        <table:table-column table:style-name="co1" table:number-columns-repeated="1017" table:default-cell-style-name="Default"/>
        <table:table-row table:style-name="ro7">
          <table:table-cell table:style-name="ce1" office:value-type="string">
            <text:p>Teryt</text:p>
          </table:table-cell>
          <table:table-cell table:style-name="ce1" office:value-type="string">
            <text:p>Województwo</text:p>
          </table:table-cell>
          <table:table-cell table:style-name="ce1" office:value-type="string">
            <text:p>Gmina</text:p>
          </table:table-cell>
          <table:table-cell table:style-name="ce1" office:value-type="string">
            <text:p>Typ gminy</text:p>
          </table:table-cell>
          <table:table-cell table:style-name="ce3" office:value-type="string">
            <text:p>Liczba mieszkań w zasięgu FTTx</text:p>
          </table:table-cell>
          <table:table-cell table:style-name="ce5" office:value-type="string">
            <text:p>Liczba mieszkań ogółem</text:p>
          </table:table-cell>
          <table:table-cell table:style-name="ce7" office:value-type="string">
            <text:p>Dostępność usług FTTx</text:p>
          </table:table-cell>
          <table:table-cell table:number-columns-repeated="1017"/>
        </table:table-row>
        <table:table-row table:style-name="ro1">
          <table:table-cell office:value-type="string">
            <text:p>3001011</text:p>
          </table:table-cell>
          <table:table-cell office:value-type="string">
            <text:p>WIELKOPOLSKIE</text:p>
          </table:table-cell>
          <table:table-cell office:value-type="string">
            <text:p>Chodzież</text:p>
          </table:table-cell>
          <table:table-cell office:value-type="string">
            <text:p>gmina miejska</text:p>
          </table:table-cell>
          <table:table-cell office:value-type="float" office:value="917">
            <text:p>917 <text:s/></text:p>
          </table:table-cell>
          <table:table-cell office:value-type="float" office:value="6836">
            <text:p>6 836</text:p>
          </table:table-cell>
          <table:table-cell table:formula="oooc:=IF([.F2]=0;&quot;-&quot;;[.E2]/[.F2])" office:value-type="percentage" office:value="0.134142773551785">
            <text:p>13,414%</text:p>
          </table:table-cell>
          <table:table-cell table:number-columns-repeated="1017"/>
        </table:table-row>
        <table:table-row table:style-name="ro1">
          <table:table-cell office:value-type="string">
            <text:p>3001023</text:p>
          </table:table-cell>
          <table:table-cell office:value-type="string">
            <text:p>WIELKOPOLSKIE</text:p>
          </table:table-cell>
          <table:table-cell office:value-type="string">
            <text:p>Budzyń</text:p>
          </table:table-cell>
          <table:table-cell office:value-type="string">
            <text:p>gmina miejsko-wiejska</text:p>
          </table:table-cell>
          <table:table-cell office:value-type="float" office:value="0">
            <text:p>0 <text:s/></text:p>
          </table:table-cell>
          <table:table-cell office:value-type="float" office:value="0">
            <text:p>0</text:p>
          </table:table-cell>
          <table:table-cell table:style-name="ce17" table:formula="oooc:=IF([.F3]=0;&quot;-&quot;;[.E3]/[.F3])" office:value-type="string" office:string-value="-">
            <text:p>-</text:p>
          </table:table-cell>
          <table:table-cell table:number-columns-repeated="1017"/>
        </table:table-row>
        <table:table-row table:style-name="ro1">
          <table:table-cell office:value-type="string">
            <text:p>3001032</text:p>
          </table:table-cell>
          <table:table-cell office:value-type="string">
            <text:p>WIELKOPOLSKIE</text:p>
          </table:table-cell>
          <table:table-cell office:value-type="string">
            <text:p>Chodzież</text:p>
          </table:table-cell>
          <table:table-cell office:value-type="string">
            <text:p>gmina wiejska</text:p>
          </table:table-cell>
          <table:table-cell office:value-type="float" office:value="1211">
            <text:p>1 211 <text:s/></text:p>
          </table:table-cell>
          <table:table-cell office:value-type="float" office:value="1927">
            <text:p>1 927</text:p>
          </table:table-cell>
          <table:table-cell table:formula="oooc:=IF([.F4]=0;&quot;-&quot;;[.E4]/[.F4])" office:value-type="percentage" office:value="0.628437986507525">
            <text:p>62,844%</text:p>
          </table:table-cell>
          <table:table-cell table:number-columns-repeated="1017"/>
        </table:table-row>
        <table:table-row table:style-name="ro1">
          <table:table-cell office:value-type="string">
            <text:p>3001043</text:p>
          </table:table-cell>
          <table:table-cell office:value-type="string">
            <text:p>WIELKOPOLSKIE</text:p>
          </table:table-cell>
          <table:table-cell office:value-type="string">
            <text:p>Margonin</text:p>
          </table:table-cell>
          <table:table-cell office:value-type="string">
            <text:p>gmina miejsko-wiejska</text:p>
          </table:table-cell>
          <table:table-cell office:value-type="float" office:value="1249">
            <text:p>1 249 <text:s/></text:p>
          </table:table-cell>
          <table:table-cell office:value-type="float" office:value="1901">
            <text:p>1 901</text:p>
          </table:table-cell>
          <table:table-cell table:formula="oooc:=IF([.F5]=0;&quot;-&quot;;[.E5]/[.F5])" office:value-type="percentage" office:value="0.657022619673856">
            <text:p>65,702%</text:p>
          </table:table-cell>
          <table:table-cell table:number-columns-repeated="1017"/>
        </table:table-row>
        <table:table-row table:style-name="ro1">
          <table:table-cell office:value-type="string">
            <text:p>3001053</text:p>
          </table:table-cell>
          <table:table-cell office:value-type="string">
            <text:p>WIELKOPOLSKIE</text:p>
          </table:table-cell>
          <table:table-cell office:value-type="string">
            <text:p>Szamocin</text:p>
          </table:table-cell>
          <table:table-cell office:value-type="string">
            <text:p>gmina miejsko-wiejska</text:p>
          </table:table-cell>
          <table:table-cell office:value-type="float" office:value="1726">
            <text:p>1 726 <text:s/></text:p>
          </table:table-cell>
          <table:table-cell office:value-type="float" office:value="2208">
            <text:p>2 208</text:p>
          </table:table-cell>
          <table:table-cell table:formula="oooc:=IF([.F6]=0;&quot;-&quot;;[.E6]/[.F6])" office:value-type="percentage" office:value="0.781702898550725">
            <text:p>78,170%</text:p>
          </table:table-cell>
          <table:table-cell table:number-columns-repeated="1017"/>
        </table:table-row>
        <table:table-row table:style-name="ro1">
          <table:table-cell table:number-columns-repeated="7" table:style-name="ce32" office:value-type="string">
            <text:p>…</text:p>
          </table:table-cell>
          <table:table-cell table:style-name="ce32" table:number-columns-repeated="1017"/>
        </table:table-row>
        <table:table-row table:style-name="ro1">
          <table:table-cell table:style-name="Default"/>
          <table:table-cell table:number-columns-repeated="2"/>
          <table:table-cell table:style-name="ce33" office:value-type="string">
            <text:p>Razem</text:p>
          </table:table-cell>
          <table:table-cell table:number-columns-repeated="3" table:style-name="ce33" office:value-type="string">
            <text:p>…</text:p>
          </table:table-cell>
          <table:table-cell table:number-columns-repeated="1017"/>
        </table:table-row>
        <table:table-row table:style-name="ro1" table:number-rows-repeated="3">
          <table:table-cell table:style-name="Default"/>
          <table:table-cell table:number-columns-repeated="3"/>
          <table:table-cell table:style-name="Default" table:number-columns-repeated="3"/>
          <table:table-cell table:number-columns-repeated="1017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3"/>
          <table:table-cell table:number-columns-repeated="1017"/>
        </table:table-row>
      </table:table>
      <table:table table:name="Zachodniopomorskie" table:style-name="ta1">
        <office:forms form:automatic-focus="false" form:apply-design-mode="false"/>
        <table:table-column table:style-name="co1" table:default-cell-style-name="ce2"/>
        <table:table-column table:style-name="co1" table:number-columns-repeated="3" table:default-cell-style-name="Default"/>
        <table:table-column table:style-name="co1" table:default-cell-style-name="ce4"/>
        <table:table-column table:style-name="co1" table:default-cell-style-name="ce6"/>
        <table:table-column table:style-name="co1" table:default-cell-style-name="ce8"/>
        <table:table-column table:style-name="co1" table:number-columns-repeated="1017" table:default-cell-style-name="Default"/>
        <table:table-row table:style-name="ro7">
          <table:table-cell table:style-name="ce1" office:value-type="string">
            <text:p>Teryt</text:p>
          </table:table-cell>
          <table:table-cell table:style-name="ce1" office:value-type="string">
            <text:p>Województwo</text:p>
          </table:table-cell>
          <table:table-cell table:style-name="ce1" office:value-type="string">
            <text:p>Gmina</text:p>
          </table:table-cell>
          <table:table-cell table:style-name="ce1" office:value-type="string">
            <text:p>Typ gminy</text:p>
          </table:table-cell>
          <table:table-cell table:style-name="ce3" office:value-type="string">
            <text:p>Liczba mieszkań w zasięgu FTTx</text:p>
          </table:table-cell>
          <table:table-cell table:style-name="ce5" office:value-type="string">
            <text:p>Liczba mieszkań ogółem</text:p>
          </table:table-cell>
          <table:table-cell table:style-name="ce7" office:value-type="string">
            <text:p>Dostępność usług FTTx</text:p>
          </table:table-cell>
          <table:table-cell table:number-columns-repeated="1017"/>
        </table:table-row>
        <table:table-row table:style-name="ro1">
          <table:table-cell office:value-type="string">
            <text:p>3218043</text:p>
          </table:table-cell>
          <table:table-cell office:value-type="string">
            <text:p>ZACHODNIOPOMORSKIE</text:p>
          </table:table-cell>
          <table:table-cell office:value-type="string">
            <text:p>Resko</text:p>
          </table:table-cell>
          <table:table-cell office:value-type="string">
            <text:p>gmina miejsko-wiejska</text:p>
          </table:table-cell>
          <table:table-cell office:value-type="float" office:value="596">
            <text:p>596 <text:s/></text:p>
          </table:table-cell>
          <table:table-cell office:value-type="float" office:value="2808">
            <text:p>2 808</text:p>
          </table:table-cell>
          <table:table-cell table:formula="oooc:=IF([.F2]=0;&quot;-&quot;;[.E2]/[.F2])" office:value-type="percentage" office:value="0.212250712250712">
            <text:p>21,225%</text:p>
          </table:table-cell>
          <table:table-cell table:number-columns-repeated="1017"/>
        </table:table-row>
        <table:table-row table:style-name="ro1">
          <table:table-cell office:value-type="string">
            <text:p>3218053</text:p>
          </table:table-cell>
          <table:table-cell office:value-type="string">
            <text:p>ZACHODNIOPOMORSKIE</text:p>
          </table:table-cell>
          <table:table-cell office:value-type="string">
            <text:p>Węgorzyno</text:p>
          </table:table-cell>
          <table:table-cell office:value-type="string">
            <text:p>gmina miejsko-wiejska</text:p>
          </table:table-cell>
          <table:table-cell office:value-type="float" office:value="314">
            <text:p>314 <text:s/></text:p>
          </table:table-cell>
          <table:table-cell office:value-type="float" office:value="2408">
            <text:p>2 408</text:p>
          </table:table-cell>
          <table:table-cell table:formula="oooc:=IF([.F3]=0;&quot;-&quot;;[.E3]/[.F3])" office:value-type="percentage" office:value="0.130398671096346">
            <text:p>13,040%</text:p>
          </table:table-cell>
          <table:table-cell table:number-columns-repeated="1017"/>
        </table:table-row>
        <table:table-row table:style-name="ro1">
          <table:table-cell office:value-type="string">
            <text:p>3261011</text:p>
          </table:table-cell>
          <table:table-cell office:value-type="string">
            <text:p>ZACHODNIOPOMORSKIE</text:p>
          </table:table-cell>
          <table:table-cell office:value-type="string">
            <text:p>Koszalin</text:p>
          </table:table-cell>
          <table:table-cell office:value-type="string">
            <text:p>gmina miejska</text:p>
          </table:table-cell>
          <table:table-cell office:value-type="float" office:value="22393">
            <text:p>22 393 <text:s/></text:p>
          </table:table-cell>
          <table:table-cell office:value-type="float" office:value="47673">
            <text:p>47 673</text:p>
          </table:table-cell>
          <table:table-cell table:formula="oooc:=IF([.F4]=0;&quot;-&quot;;[.E4]/[.F4])" office:value-type="percentage" office:value="0.469720806326432">
            <text:p>46,972%</text:p>
          </table:table-cell>
          <table:table-cell table:number-columns-repeated="1017"/>
        </table:table-row>
        <table:table-row table:style-name="ro1">
          <table:table-cell office:value-type="string">
            <text:p>3262011</text:p>
          </table:table-cell>
          <table:table-cell office:value-type="string">
            <text:p>ZACHODNIOPOMORSKIE</text:p>
          </table:table-cell>
          <table:table-cell office:value-type="string">
            <text:p>Szczecin</text:p>
          </table:table-cell>
          <table:table-cell office:value-type="string">
            <text:p>gmina miejska</text:p>
          </table:table-cell>
          <table:table-cell office:value-type="float" office:value="120937">
            <text:p>120 937 <text:s/></text:p>
          </table:table-cell>
          <table:table-cell office:value-type="float" office:value="187002">
            <text:p>187 002</text:p>
          </table:table-cell>
          <table:table-cell table:formula="oooc:=IF([.F5]=0;&quot;-&quot;;[.E5]/[.F5])" office:value-type="percentage" office:value="0.646715008395632">
            <text:p>64,672%</text:p>
          </table:table-cell>
          <table:table-cell table:number-columns-repeated="1017"/>
        </table:table-row>
        <table:table-row table:style-name="ro1">
          <table:table-cell office:value-type="string">
            <text:p>3263011</text:p>
          </table:table-cell>
          <table:table-cell office:value-type="string">
            <text:p>ZACHODNIOPOMORSKIE</text:p>
          </table:table-cell>
          <table:table-cell office:value-type="string">
            <text:p>Świnoujście</text:p>
          </table:table-cell>
          <table:table-cell office:value-type="string">
            <text:p>gmina miejska</text:p>
          </table:table-cell>
          <table:table-cell office:value-type="float" office:value="18245">
            <text:p>18 245 <text:s/></text:p>
          </table:table-cell>
          <table:table-cell office:value-type="float" office:value="22354">
            <text:p>22 354</text:p>
          </table:table-cell>
          <table:table-cell table:formula="oooc:=IF([.F6]=0;&quot;-&quot;;[.E6]/[.F6])" office:value-type="percentage" office:value="0.816185022814709">
            <text:p>81,619%</text:p>
          </table:table-cell>
          <table:table-cell table:number-columns-repeated="1017"/>
        </table:table-row>
        <table:table-row table:style-name="ro1">
          <table:table-cell table:number-columns-repeated="7" table:style-name="ce32" office:value-type="string">
            <text:p>…</text:p>
          </table:table-cell>
          <table:table-cell table:style-name="ce32" table:number-columns-repeated="1017"/>
        </table:table-row>
        <table:table-row table:style-name="ro1">
          <table:table-cell table:style-name="Default"/>
          <table:table-cell table:number-columns-repeated="2"/>
          <table:table-cell table:style-name="ce33" office:value-type="string">
            <text:p>Razem</text:p>
          </table:table-cell>
          <table:table-cell table:number-columns-repeated="3" table:style-name="ce33" office:value-type="string">
            <text:p>…</text:p>
          </table:table-cell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1">
  <office:font-face-decls>
    <style:font-face style:name="Nimbus Sans" svg:font-family="'Nimbus Sans'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3" number:min-integer-digits="1"/>
      <number:text>%</number:text>
    </number:percentage-style>
    <number:number-style style:name="N108">
      <number:number number:decimal-places="0" number:min-integer-digits="1" number:grouping="true"/>
      <number:text>  </number:text>
    </number:number-style>
    <number:number-style style:name="N109P0" style:volatile="true">
      <number:number number:decimal-places="0" number:min-integer-digits="1" number:grouping="true"/>
      <number:text> zł</number:text>
    </number:number-style>
    <number:number-style style:name="N109">
      <number:text>-</number:text>
      <number:number number:decimal-places="0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zł</number:text>
    </number:number-style>
    <number:number-style style:name="N111">
      <number:text>-</number:text>
      <number:number number:decimal-places="2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zł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text> </number:text>
      <number:number number:decimal-places="0" number:min-integer-digits="1" number:grouping="true"/>
      <number:text>      </number:text>
    </number:number-style>
    <number:number-style style:name="N117P1" style:volatile="true">
      <number:text>-</number:text>
      <number:number number:decimal-places="0" number:min-integer-digits="1" number:grouping="true"/>
      <number:text>      </number:text>
    </number:number-style>
    <number:number-style style:name="N117P2" style:volatile="true">
      <number:text> -  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0" number:min-integer-digits="1" number:grouping="true"/>
      <number:text> zł </number:text>
    </number:number-style>
    <number:number-style style:name="N118P1" style:volatile="true">
      <number:text>-</number:text>
      <number:number number:decimal-places="0" number:min-integer-digits="1" number:grouping="true"/>
      <number:text> zł </number:text>
    </number:number-style>
    <number:number-style style:name="N118P2" style:volatile="true">
      <number:text> - zł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     </number:text>
    </number:number-style>
    <number:number-style style:name="N119P1" style:volatile="true">
      <number:text>-</number:text>
      <number:number number:decimal-places="2" number:min-integer-digits="1" number:grouping="true"/>
      <number:text>      </number:text>
    </number:number-style>
    <number:number-style style:name="N119P2" style:volatile="true">
      <number:text> -</number:text>
      <number:number number:decimal-places="0" number:min-integer-digits="0"/>
      <number:text>  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number number:decimal-places="2" number:min-integer-digits="1" number:grouping="true"/>
      <number:text> zł </number:text>
    </number:number-style>
    <number:number-style style:name="N120P1" style:volatile="true">
      <number:text>-</number:text>
      <number:number number:decimal-places="2" number:min-integer-digits="1" number:grouping="true"/>
      <number:text> zł </number:text>
    </number:number-style>
    <number:number-style style:name="N120P2" style:volatile="true">
      <number:text> -</number:text>
      <number:number number:decimal-places="0" number:min-integer-digits="0"/>
      <number:text> zł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integer-digits="1" number:min-exponent-digits="1"/>
    </number:number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-</number:text>
      <number:number number:decimal-places="0" number:min-integer-digits="2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number number:decimal-places="0" number:min-integer-digits="1"/>
      <number:text>  </number:text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cf1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Status" style:family="table-cell" style:parent-style-name="Default"/>
    <style:style style:name="Text" style:family="table-cell" style:parent-style-name="Default"/>
    <style:style style:name="Warning" style:family="table-cell" style:parent-style-name="Default">
      <style:text-properties fo:color="#cc0000" fo:font-size="10pt" fo:font-style="normal" fo:font-weight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Opis_5f_danych" style:display-name="PageStyle_Opis_danyc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1">
  <office:meta>
    <dc:date>2022-01-25T11:43:21.617000000</dc:date>
    <meta:editing-duration>P1DT15H9M55S</meta:editing-duration>
    <meta:editing-cycles>16</meta:editing-cycles>
    <meta:generator>LibreOffice/7.1.8.1$Windows_X86_64 LibreOffice_project/e1f30c802c3269a1d052614453f260e49458c82c</meta:generator>
    <meta:document-statistic meta:table-count="19" meta:cell-count="1559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REM  *****  BASIC  *****

Sub Main
Dim oCalc As Object
Dim oSht As Object
Dim oCell As Object
Dim irow As Integer

oCalc = ThisComponent
oSht = oCalc.CurrentController.ActiveSheet

irow = 1

Do While Not isEmpty(oSht.getCellByPosition(0,irow).Value)
	If oSht.getCellByPosition(7,irow).Value = 8 and oSht.getCellByPosition(4,irow).Value = 0 Then
		oSht.getCellByPosition(4,irow).Value = oSht.getCellByPosition(4,irow+1).Value + oSht.getCellByPosition(4,irow+2).Value
		oSht.getCellByPosition(5,irow).Value = oSht.getCellByPosition(5,irow+1).Value + oSht.getCellByPosition(5,irow+2).Value	
		oSht.Rows.removeByIndex(irow+1, 2)
	End If

	irow = irow+1
Loop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